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017d7" officeooo:paragraph-rsid="001017d7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017d7" officeooo:paragraph-rsid="001017d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017d7" officeooo:paragraph-rsid="001365e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365e9" officeooo:paragraph-rsid="001365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017d7" officeooo:paragraph-rsid="001641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365e9" officeooo:paragraph-rsid="001365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365e9" officeooo:paragraph-rsid="001365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641f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17d7"/>
    </style:style>
    <style:style style:name="T3" style:family="text">
      <style:text-properties officeooo:rsid="001240c5"/>
    </style:style>
    <style:style style:name="T4" style:family="text">
      <style:text-properties officeooo:rsid="001365e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65e9" style:font-weight-asian="bold" style:font-weight-complex="bold"/>
    </style:style>
    <style:style style:name="T7" style:family="text">
      <style:text-properties officeooo:rsid="0014423d"/>
    </style:style>
    <style:style style:name="T8" style:family="text">
      <style:text-properties officeooo:rsid="001641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REDAÇÃO FINAL DO </text:span>PROJETO DE LEI Nº <text:span text:style-name="T7">11</text:span>/2013</text:p>
      <text:p text:style-name="P13"><text:span text:style-name="T2">D</text:span><text:span text:style-name="T3">ispõe sobre a colocação de </text:span><text:span text:style-name="T8">dispositivo de proteção solar</text:span><text:span text:style-name="T3"> nas janelas dos ônibus das empresas detentoras da concessão do transporte público no Município</text:span><text:span text:style-name="T2">.</text:span></text:p>
      <text:p text:style-name="P7">O PREFEITO MUNICIPAL DE NOVO HAMBURGO:</text:p>
      <text:p text:style-name="P7">Faço saber que o Poder Legislativo Municipal aprovou e eu sanciono e promulgo a seguinte Lei:</text:p>
      <text:p text:style-name="P10"><text:span text:style-name="T5">Art. 1º</text:span><text:span text:style-name="T3"><text:tab/></text:span><text:span text:style-name="T8">As empresas concessionárias de transporte coletivo urbano do Município ficam obrigadas a colocar dispositivo de proteção solar em todas as janelas laterais dos ônibus</text:span><text:span text:style-name="T4">.</text:span></text:p>
      <text:p text:style-name="P8"><text:span text:style-name="T6">Art. 2º</text:span><text:span text:style-name="T4"><text:tab/>O presente requisito deve ser item obrigatório para a composição do objeto licitatório do transporte coletivo urbano no Município.</text:span></text:p>
      <text:p text:style-name="P8"><text:span text:style-name="T6">Art. 3º</text:span><text:span text:style-name="T4"><text:tab/>Esta Lei entra em vigor na data de sua publicação.</text:span></text:p>
      <text:p text:style-name="P9">GABINETE DO PREFEITO MUNICIPAL DE NOVO HAMBURGO, . . . . . . . . . . . . . . . . . . . . . . . . . . . . . . .</text:p>
      <text:p text:style-name="P11"/>
      <text:p text:style-name="P12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1" meta:character-count="12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