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5e16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40d58" officeooo:paragraph-rsid="017815e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fo:font-weight="normal" officeooo:rsid="017815e7" officeooo:paragraph-rsid="017815e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f4a8d" officeooo:paragraph-rsid="017f4a8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f4a8d" officeooo:paragraph-rsid="0180b8c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98b65" officeooo:paragraph-rsid="0180b8c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officeooo:paragraph-rsid="0180b8c5" style:font-size-asian="12pt" style:font-style-asian="normal" style:font-size-complex="12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e7f05" style:font-weight-asian="normal" style:font-weight-complex="normal"/>
    </style:style>
    <style:style style:name="T3" style:family="text">
      <style:text-properties fo:font-weight="normal" officeooo:rsid="014c840d" style:font-weight-asian="normal" style:font-weight-complex="normal"/>
    </style:style>
    <style:style style:name="T4" style:family="text">
      <style:text-properties fo:font-weight="normal" officeooo:rsid="0167f6b3" style:font-weight-asian="normal" style:font-weight-complex="normal"/>
    </style:style>
    <style:style style:name="T5" style:family="text">
      <style:text-properties fo:font-weight="normal" officeooo:rsid="01124332" style:font-weight-asian="normal" style:font-weight-complex="normal"/>
    </style:style>
    <style:style style:name="T6" style:family="text">
      <style:text-properties fo:font-weight="normal" officeooo:rsid="00bb1479" style:font-weight-asian="normal" style:font-weight-complex="normal"/>
    </style:style>
    <style:style style:name="T7" style:family="text">
      <style:text-properties fo:font-weight="normal" officeooo:rsid="0150d6f2" style:font-weight-asian="normal" style:font-weight-complex="normal"/>
    </style:style>
    <style:style style:name="T8" style:family="text">
      <style:text-properties fo:font-weight="normal" officeooo:rsid="015e5182" style:font-weight-asian="normal" style:font-weight-complex="normal"/>
    </style:style>
    <style:style style:name="T9" style:family="text">
      <style:text-properties fo:font-weight="normal" officeooo:rsid="01798b65" style:font-weight-asian="normal" style:font-weight-complex="normal"/>
    </style:style>
    <style:style style:name="T10" style:family="text">
      <style:text-properties fo:font-weight="normal" officeooo:rsid="017f4a8d" style:font-weight-asian="normal" style:font-weight-complex="normal"/>
    </style:style>
    <style:style style:name="T11" style:family="text">
      <style:text-properties fo:font-weight="normal" officeooo:rsid="0180b8c5" style:font-weight-asian="normal" style:font-weight-complex="normal"/>
    </style:style>
    <style:style style:name="T12" style:family="text">
      <style:text-properties fo:font-weight="normal" officeooo:rsid="01820c1a" style:font-weight-asian="normal" style:font-weight-complex="normal"/>
    </style:style>
    <style:style style:name="T13" style:family="text">
      <style:text-properties officeooo:rsid="008a0f1e"/>
    </style:style>
    <style:style style:name="T14" style:family="text">
      <style:text-properties officeooo:rsid="00aedb5f"/>
    </style:style>
    <style:style style:name="T15" style:family="text">
      <style:text-properties officeooo:rsid="00ba7b08"/>
    </style:style>
    <style:style style:name="T16" style:family="text">
      <style:text-properties officeooo:rsid="010744cb"/>
    </style:style>
    <style:style style:name="T17" style:family="text">
      <style:text-properties style:use-window-font-color="true" fo:language="pt" fo:country="BR" fo:font-weight="normal" officeooo:rsid="0033159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3531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17f4a8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180b8c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officeooo:rsid="0156878e"/>
    </style:style>
    <style:style style:name="T22" style:family="text">
      <style:text-properties officeooo:rsid="00f02836"/>
    </style:style>
    <style:style style:name="T23" style:family="text">
      <style:text-properties officeooo:rsid="0171e8e9"/>
    </style:style>
    <style:style style:name="T24" style:family="text">
      <style:text-properties officeooo:rsid="017815e7"/>
    </style:style>
    <style:style style:name="T25" style:family="text">
      <style:text-properties officeooo:rsid="01798b65"/>
    </style:style>
    <style:style style:name="T26" style:family="text">
      <style:text-properties officeooo:rsid="017c6fcd"/>
    </style:style>
    <style:style style:name="T27" style:family="text">
      <style:text-properties officeooo:rsid="017f4a8d"/>
    </style:style>
    <style:style style:name="T28" style:family="text">
      <style:text-properties officeooo:rsid="0180b8c5"/>
    </style:style>
    <style:style style:name="T29" style:family="text">
      <style:text-properties officeooo:rsid="0182917f"/>
    </style:style>
    <style:style style:name="T30" style:family="text">
      <style:text-properties officeooo:rsid="018446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4">3</text:span><text:span text:style-name="T26">9</text:span><text:span text:style-name="T29">9</text:span>/201<text:span text:style-name="T15">3</text:span><text:tab/><text:tab/><text:tab/><text:tab/><text:tab/> <text:s text:c="9"/>Novo Hamburgo, <text:span text:style-name="T24">2</text:span><text:span text:style-name="T26">6</text:span> de <text:span text:style-name="T21">abril</text:span> de 201<text:span text:style-name="T14">3</text:span>.</text:p>
      <text:p text:style-name="P17"/>
      <text:p text:style-name="P16"/>
      <text:p text:style-name="P21"><text:span text:style-name="T28">À Direção</text:span></text:p>
      <text:p text:style-name="P20"><text:span text:style-name="T28">Botafogo Futebol Clube</text:span></text:p>
      <text:p text:style-name="P9"><text:span text:style-name="T24">Rua </text:span><text:span text:style-name="T28">Visconde do Herval, 390</text:span></text:p>
      <text:p text:style-name="P19">Bairro <text:span text:style-name="T28">Jardim Mauá</text:span></text:p>
      <text:p text:style-name="P7"><text:span text:style-name="T27">NOVO HAMBURGO</text:span><text:span text:style-name="T22"> - RS</text:span></text:p>
      <text:p text:style-name="P8">93<text:span text:style-name="T27">5</text:span><text:span text:style-name="T28">48</text:span><text:span text:style-name="T25">-</text:span><text:span text:style-name="T28">320</text:span></text:p>
      <text:p text:style-name="P6"/>
      <text:p text:style-name="P18"/>
      <text:p text:style-name="P18"/>
      <text:p text:style-name="P18"/>
      <text:p text:style-name="P18"/>
      <text:p text:style-name="P10"><text:span text:style-name="T16">Prezad</text:span><text:span text:style-name="T25">o</text:span><text:span text:style-name="T30">s</text:span><text:span text:style-name="T25"> </text:span><text:span text:style-name="T16">Senhor</text:span><text:span text:style-name="T30">es</text:span>:</text:p>
      <text:p text:style-name="P22"><text:span text:style-name="T2">Encaminhamos a Vossa</text:span><text:span text:style-name="T12">s</text:span><text:span text:style-name="T2"> Senhoria</text:span><text:span text:style-name="T12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4">3</text:span><text:span text:style-name="T10">8</text:span><text:span text:style-name="T11">3</text:span><text:span text:style-name="T5">/</text:span><text:span text:style-name="T2">201</text:span><text:span text:style-name="T6">3</text:span><text:span text:style-name="T2">, de autoria d</text:span><text:span text:style-name="T7">o</text:span><text:span text:style-name="T2"> vereador </text:span><text:span text:style-name="T11">Luiz Fernando Farias</text:span><text:span text:style-name="T8">,</text:span><text:span text:style-name="T2"> que “</text:span><text:span text:style-name="T20">Requer Voto de Congratulações ao Botafogo Futebol Clube de Novo Hamburgo, pelos 58 anos de fundação.</text:span>”<text:span text:style-name="T2">.</text:span></text:p>
      <text:p text:style-name="P15"/>
      <text:p text:style-name="P11">Atenciosamente,</text:p>
      <text:p text:style-name="P10"/>
      <text:p text:style-name="P10"/>
      <text:p text:style-name="P12"/>
      <text:p text:style-name="P13"><text:span text:style-name="T23">ANTONIO LUCAS</text:span>, </text:p>
      <text:p text:style-name="P14">Presidente.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16">RR</text:span><text:span text:style-name="T1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2T15:14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8" meta:character-count="8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-25-04/sessão-25-04/sessão%2018-04/sessão%2016-04/sessão%2016-04/sessão%2028-03/usr/lib/openoffice/share/template/pt-BR/CMNH/ped-provid.odt" meta:date="2010-09-29T13:22:32"/>
  </office:meta>
</office:document-meta>
</file>