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3c8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6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3c8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7268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3c853" style:font-weight-asian="normal" style:font-weight-complex="normal"/>
    </style:style>
    <style:style style:name="T6" style:family="text">
      <style:text-properties fo:font-weight="normal" officeooo:rsid="0027268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>Senhor Presidente,</text:p>
      <text:p text:style-name="P9">Senhora Vereadora,</text:p>
      <text:p text:style-name="P9">Senhores Vereadores,</text:p>
      <text:p text:style-name="P9"/>
      <text:p text:style-name="P9"/>
      <text:p text:style-name="P12"><text:span text:style-name="Strong_20_Emphasis"><text:span text:style-name="T6">A presente proposição tem como pretensão elevar a condição de Entidade considerada de utilidade pública a <text:s/>Sociedade Ginástica de Novo Hamburgo.</text:span></text:span></text:p>
      <text:p text:style-name="P12"><text:span text:style-name="Strong_20_Emphasis"><text:span text:style-name="T6">A <text:s/>Sociedade Ginástica de <text:s/>Novo Hamburgo como é de conhecimento público e notório presta serviços à comunidade, dentre os serviços podemos citar: as Olimpíadas Escolares de Novo Hamburgo, onde participam estudantes das três redes de ensino, municipal, estadual e particular. Nestas olimpíadas, os participantes concorrem em diversas modalidades esportivas como Judô, Punhobol e Natação.</text:span></text:span></text:p>
      <text:p text:style-name="P12"><text:span text:style-name="Strong_20_Emphasis"><text:span text:style-name="T6">Vale referir que por vezes as atividades esportivas também se dão <text:s/>através de modalidades isoladas como por exemplo a olimpíada escolar de punhobol, que além de contar com alunos das escolas municipais de Novo Hamburgo, também teve participação de escolas de Dois Irmãos e São Leopoldo.</text:span></text:span></text:p>
      <text:p text:style-name="P12"><text:span text:style-name="Strong_20_Emphasis"><text:span text:style-name="T6">Podemos destacar <text:s/>também o projeto da Sociedade Ginástica, “Natação Mais Vida”, que em parceria com a Prefeitura Municipal, atende crianças <text:s/>co necessidades especiais de cinco a quatorze anos.</text:span></text:span></text:p>
      <text:p text:style-name="P12"><text:span text:style-name="Strong_20_Emphasis"><text:span text:style-name="T6">A ginástica também figura como núcleo do Programa de Esporte e lazer da cidade ( PELC), este programa realiza diferentes atividades voltadas a qualidade de vida, através do esporte e atividades físicas.</text:span></text:span></text:p>
      <text:p text:style-name="P12"><text:span text:style-name="Strong_20_Emphasis"><text:span text:style-name="T6">Desta forma, percebe-se o <text:s/>notório trabalho realizado pela Ginástica no campo do esporte <text:s/>e porque não dizer da educação em nossa cidade, proporcionando a pessoas de nossa comunidade, de todas as idades, o desenvolvimento da prática esportiva, <text:s/>restando clara a sua utilidade pública.</text:span></text:span></text:p>
      <text:p text:style-name="P12"><text:span text:style-name="Strong_20_Emphasis"><text:span text:style-name="T6">Após estas considerações e muitas outras que poderia ser aqui elencadas é que solicitamos aos nobres pares guarida a esta proposição.</text:span></text:span></text:p>
      <text:p text:style-name="P12"><text:span text:style-name="Strong_20_Emphasis"><text:span text:style-name="T6">Novo Hamburgo, 26 de abril de 2013</text:span></text:span>.</text:p>
      <text:p text:style-name="P11"><text:span text:style-name="Strong_20_Emphasis"><text:span text:style-name="T2">Vereador </text:span></text:span><text:span text:style-name="Strong_20_Emphasis"><text:span text:style-name="T6">Raul Cassel</text:span></text:span></text:p>
      <text:p text:style-name="P7"><text:span text:style-name="Strong_20_Emphasis"><text:span text:style-name="T3">Obs.: Redação conforme o original do autor.</text:span></text:span></text:p>
      <text:p text:style-name="P6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40" meta:character-count="21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