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726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6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3c8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8c1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8c148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72682" style:font-weight-asian="normal" style:font-weight-complex="normal"/>
    </style:style>
    <style:style style:name="T6" style:family="text">
      <style:text-properties fo:font-weight="normal" officeooo:rsid="0028c148" style:font-weight-asian="normal" style:font-weight-complex="normal"/>
    </style:style>
    <style:style style:name="T7" style:family="text">
      <style:text-properties officeooo:rsid="0028c1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>Senhor Presidente,</text:p>
      <text:p text:style-name="P9">Senhora Vereadora,</text:p>
      <text:p text:style-name="P9">Senhores Vereadores,</text:p>
      <text:p text:style-name="P9"/>
      <text:p text:style-name="P9"/>
      <text:p text:style-name="P12"><text:span text:style-name="Strong_20_Emphasis"><text:span text:style-name="T6">Informo que esta USF está em fase de construção e gostaria de homenagear <text:s/>uma das primeiras moradoras e fundadora da Vila Kroeff com este Projeto de Lei , assim apresento os dados biográfico da homenageada e conto com o apoio dos nobres pares para a aprovação deste projeto de justa homenagem</text:span></text:span><text:span text:style-name="Strong_20_Emphasis"><text:span text:style-name="T5">.</text:span></text:span></text:p>
      <text:p text:style-name="P12"><text:span text:style-name="Strong_20_Emphasis"><text:span text:style-name="T5"/></text:span></text:p>
      <text:p text:style-name="P12"><text:span text:style-name="Strong_20_Emphasis"><text:span text:style-name="T6">BIOGRAFIA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>Nome Completo : Lia Therezinha Hinkel</text:span></text:span></text:p>
      <text:p text:style-name="P12"><text:span text:style-name="Strong_20_Emphasis"><text:span text:style-name="T6">Data Nascimento : 10 de julho de 1931</text:span></text:span></text:p>
      <text:p text:style-name="P12"><text:span text:style-name="Strong_20_Emphasis"><text:span text:style-name="T6">Local de Nascimento : Gravataí – RS .</text:span></text:span></text:p>
      <text:p text:style-name="P12"><text:span text:style-name="Strong_20_Emphasis"><text:span text:style-name="T6">Data de Falecimento : 23 de julho de 2011</text:span></text:span></text:p>
      <text:p text:style-name="P12"><text:span text:style-name="Strong_20_Emphasis"><text:span text:style-name="T6">Nome do pai : Arlindo Silveira Martins</text:span></text:span></text:p>
      <text:p text:style-name="P12"><text:span text:style-name="Strong_20_Emphasis"><text:span text:style-name="T6">Nome da mãe: Alcina Pacheco Martins</text:span></text:span></text:p>
      <text:p text:style-name="P12"><text:span text:style-name="Strong_20_Emphasis"><text:span text:style-name="T6">Nome esposo: Ottilo Ilo Hinkel</text:span></text:span></text:p>
      <text:p text:style-name="P12"><text:span text:style-name="Strong_20_Emphasis"><text:span text:style-name="T6">Filhos : Carmen Liane Hinkel e José Ricardo Hinkel</text:span></text:span></text:p>
      <text:p text:style-name="P12"><text:span text:style-name="Strong_20_Emphasis"><text:span text:style-name="T6">Profissão : Secretária executiva e comerciante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>HISTÓRICO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>Nascida em Gravataí, RS. Aos 12 anos de idade veio morar, estudar e trabalhar na cidade de Novo Hamburgo.</text:span></text:span></text:p>
      <text:p text:style-name="P12"><text:span text:style-name="Strong_20_Emphasis"><text:span text:style-name="T6">Aos 20 anos casou-se com o Srº Otilio e constituiu família com seus dois filhos.</text:span></text:span></text:p>
      <text:p text:style-name="P12"><text:span text:style-name="Strong_20_Emphasis"><text:span text:style-name="T6">Trabalhou muitos anos como secretária do Curtume Santa Rita na época localizado na Rua Pinheiro Machado esquina com Primeiro de Março e depois trabalhou na </text:span></text:span><text:soft-page-break/><text:span text:style-name="Strong_20_Emphasis"><text:span text:style-name="T6">Construtora Mosmann , ambas em Novo Hamburgo, onde desenvolveu um trabalho significativo, ocorrendo que logo fizesse <text:s/>grandes amizades com seus colegas de trabalho, amigos clientes e fornecedores da empresa bem <text:s/>como com vizinhos dos bairros Industrial, Rondônia e Santo Afonso em especial na Vila Kroeff e imediações, onde viveu <text:s/>e morou por mais de sessenta anos.</text:span></text:span></text:p>
      <text:p text:style-name="P12"><text:span text:style-name="Strong_20_Emphasis"><text:span text:style-name="T6">Dona Lia era uma pessoa dinâmica, comunicativa e tinha <text:s/>muita facilidade de expressar-se através da escrita, era Católica Apostólica Romana e muito devota do Sagrado Coração de Jesus. <text:s/>Foi convidada a participar do Clube das mães da escola Municipal Coronel Guilherme Gaelzer Neto,onde atuou como secretária .</text:span></text:span></text:p>
      <text:p text:style-name="P12"><text:span text:style-name="Strong_20_Emphasis"><text:span text:style-name="T6">Sempre trabalhou por melhorias e e fazendo campanhas para seu bairro . Aos 40 anos de idade , ela abriu um pequeno comércio de alimentos onde foi denominado como Bar e Armazém Tia Lia.</text:span></text:span></text:p>
      <text:p text:style-name="P12"><text:span text:style-name="Strong_20_Emphasis"><text:span text:style-name="T6">Tia Lia organizava festa de finais de ano como Natal das Crianças,juntamente com a colaboração de alguns vizinhos e colaboradores doando balas, biscoitos e bolas para distribuir para as crianças. Com ajuda de seu filho construiu e com a benção do padre inaugurou uma capelinha do Sagrado Coração de Jesus em sua residência , onde foi realizado terço juntamente com senhoras da vizinhança. </text:span></text:span></text:p>
      <text:p text:style-name="P12"><text:span text:style-name="Strong_20_Emphasis"><text:span text:style-name="T6">Tia Lia por ser apartidária trabalhou <text:s/>muito no anonimato e construiu grandes amizades, fez o bem para melhorar a qualidade de vida do seu bairro tornando-se uma legitima líder comunitária até o fim de sua vida. Devido a sua trajetória de trabalho e amizade sempre voltada para o bem se sua família e comunidade.</text:span></text:span></text:p>
      <text:p text:style-name="P12"><text:span text:style-name="Strong_20_Emphasis"><text:span text:style-name="T6">Esta será uma homenagem digna e justa a sua família e aos que com ela conviveram.</text:span></text:span></text:p>
      <text:p text:style-name="P10"><text:span text:style-name="Strong_20_Emphasis"><text:span text:style-name="T5">Novo Hamburgo, 2</text:span></text:span><text:span text:style-name="Strong_20_Emphasis"><text:span text:style-name="T6">9</text:span></text:span><text:span text:style-name="Strong_20_Emphasis"><text:span text:style-name="T5"> de abril de 2013</text:span></text:span>.</text:p>
      <text:p text:style-name="P11"><text:span text:style-name="Strong_20_Emphasis"><text:span text:style-name="T2">Vereador </text:span></text:span><text:span text:style-name="Strong_20_Emphasis"><text:span text:style-name="T6">Cristiano Coller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Obs.: Redação conforme o original do autor.</text:span></text:span></text:p>
      <text:p text:style-name="P6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8c148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8c148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59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5" meta:word-count="549" meta:character-count="32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