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9.999cm" fo:margin-right="0cm" fo:margin-top="1.401cm" fo:margin-bottom="0cm" fo:text-align="center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0149f3e" officeooo:paragraph-rsid="001a5a72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>
      <style:paragraph-properties fo:margin-top="0.101cm" fo:margin-bottom="0.101cm" fo:text-align="justify" style:justify-single-word="false">
        <style:tab-stops>
          <style:tab-stop style:position="2.999cm"/>
        </style:tab-stops>
      </style:paragraph-properties>
      <style:text-properties style:use-window-font-color="true" style:font-name="Nimbus Roman No9 L" fo:font-size="12pt" fo:language="pt" fo:country="BR" fo:font-weight="normal" officeooo:rsid="00149f3e" officeooo:paragraph-rsid="001a5a72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9f3e" officeooo:paragraph-rsid="001a5a72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 style:master-page-name="">
      <style:paragraph-properties fo:text-align="center" style:justify-single-word="false" style:page-number="auto" fo:break-before="page"/>
      <style:text-properties style:use-window-font-color="true" style:font-name="Nimbus Roman No9 L" fo:font-size="12pt" fo:language="pt" fo:country="BR" fo:font-weight="bold" officeooo:rsid="00149f3e" officeooo:paragraph-rsid="001a5a72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49f3e" officeooo:paragraph-rsid="001a5a72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756cm"/>
        </style:tab-stops>
      </style:paragraph-properties>
      <style:text-properties style:use-window-font-color="true" style:font-name="Nimbus Roman No9 L" fo:font-size="12pt" fo:language="pt" fo:country="BR" fo:font-weight="normal" officeooo:rsid="00149f3e" officeooo:paragraph-rsid="001a5a72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5a72"/>
    </style:style>
    <style:style style:name="T3" style:family="text">
      <style:text-properties fo:font-weight="bold" officeooo:rsid="001a5a72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EMENDA Nº 1 AO PROJETO DE LEI Nº 23/2013</text:span></text:p>
      <text:p text:style-name="P8"><text:span text:style-name="T2">Dá nova redação ao parágrafo único do art. 5º do Projeto de Lei nº 23/2013.</text:span></text:p>
      <text:p text:style-name="P7"><text:span text:style-name="T2">"<text:tab/>. . . . . . . . . . . . . . . . . . . . . . . . . . . . . . . . . . . . . . . . . . . . . . . . . . . . . . . . . . . . . . .</text:span></text:p>
      <text:p text:style-name="P10"><text:span text:style-name="T3">Art. 5º</text:span><text:span text:style-name="T2"><text:tab/>. . . . . . . . . . . . . . .</text:span></text:p>
      <text:p text:style-name="P11"><text:span text:style-name="T3">Parágrafo único.</text:span><text:span text:style-name="T2"><text:tab/>A dotação orçamentária destinada compreende a rubrica 1.01.02.07.02.00.022.661.0016.006.03142.0000.</text:span></text:p>
      <text:p text:style-name="P10"><text:span text:style-name="T2">. . . . . . . . . . . . . . . . . . . . . . . . . . . . . . . . . . . . . . . . . . . . . . . . .<text:tab/><text:tab/> <text:s text:c="9"/>"</text:span></text:p>
      <text:p text:style-name="P10"><text:span text:style-name="T2">Novo Hamburgo, 30 de abril de 2013.</text:span></text:p>
      <text:p text:style-name="P6"><text:span text:style-name="T2">Vereador Gilberto Ko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44" meta:character-count="9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