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1017d7" officeooo:paragraph-rsid="0014a357" style:font-size-asian="10.5pt" style:font-weight-asian="normal" style:font-size-complex="12pt" style:font-weight-complex="normal"/>
    </style:style>
    <style:style style:name="P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paragraph-rsid="0014a357"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style:font-name="Nimbus Roman No9 L" fo:font-size="12pt" fo:font-weight="bold" officeooo:paragraph-rsid="0014a357" style:font-size-asian="10.5pt" style:font-weight-asian="bold" style:font-size-complex="12pt" style:font-weight-complex="bold"/>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14a357"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paragraph-rsid="0014a357" style:font-size-asian="10.5pt" style:font-weight-asian="normal" style:font-size-complex="12pt" style:font-weight-complex="normal"/>
    </style:style>
    <style:style style:name="P11"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paragraph-rsid="00162eca"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style:font-name="Nimbus Roman No9 L" fo:font-size="12pt" fo:font-weight="normal" officeooo:paragraph-rsid="00162eca"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paragraph-rsid="00162eca"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162eca"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14a357" style:font-size-asian="10.5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paragraph-rsid="00162eca" style:font-size-asian="10.5pt" style:font-weight-asian="normal" style:font-size-complex="12pt" style:font-weight-complex="normal"/>
    </style:style>
    <style:style style:name="P17"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162eca"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officeooo:rsid="00186df3"/>
    </style:style>
    <style:style style:name="T3" style:family="text">
      <style:text-properties officeooo:rsid="001ead60"/>
    </style:style>
    <style:style style:name="T4" style:family="text">
      <style:text-properties officeooo:rsid="002ac22e"/>
    </style:style>
    <style:style style:name="T5" style:family="text">
      <style:text-properties fo:font-weight="bold" style:font-weight-asian="bold" style:font-weight-complex="bold"/>
    </style:style>
    <style:style style:name="T6" style:family="text">
      <style:text-properties fo:font-weight="bold" officeooo:rsid="00186df3" style:font-weight-asian="bold" style:font-weight-complex="bold"/>
    </style:style>
    <style:style style:name="T7" style:family="text">
      <style:text-properties fo:font-weight="bold" officeooo:rsid="00162eca" style:font-weight-asian="bold" style:font-weight-complex="bold"/>
    </style:style>
    <style:style style:name="T8" style:family="text">
      <style:text-properties officeooo:rsid="0019250b"/>
    </style:style>
    <style:style style:name="T9" style:family="text">
      <style:text-properties officeooo:rsid="0022e81c"/>
    </style:style>
    <style:style style:name="T10" style:family="text">
      <style:text-properties officeooo:rsid="002c08ca"/>
    </style:style>
    <style:style style:name="T11" style:family="text">
      <style:text-properties officeooo:rsid="00203841"/>
    </style:style>
    <style:style style:name="T12" style:family="text">
      <style:text-properties officeooo:rsid="0014a357"/>
    </style:style>
    <style:style style:name="T13" style:family="text">
      <style:text-properties officeooo:rsid="0014b828"/>
    </style:style>
    <style:style style:name="T14" style:family="text">
      <style:text-properties officeooo:rsid="00162eca"/>
    </style:style>
    <style:style style:name="T15" style:family="text">
      <style:text-properties style:use-window-font-color="true" fo:language="pt" fo:country="BR" officeooo:rsid="001a5a72" style:font-name-asian="Times New Roman" style:font-size-asian="12pt" style:language-asian="pt" style:country-asian="BR" style:font-name-complex="Times New Roman" style:font-size-complex="10pt" style:language-complex="ar" style:country-complex="SA"/>
    </style:style>
    <style:style style:name="T16" style:family="text">
      <style:text-properties style:use-window-font-color="true" fo:language="pt" fo:country="BR" officeooo:rsid="00162eca" style:font-name-asian="Times New Roman" style:font-size-asian="12pt" style:language-asian="pt" style:country-asian="BR"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4">REDAÇÃO FINAL DO </text:span>PROJETO DE LEI Nº <text:span text:style-name="T14">23</text:span>/201<text:span text:style-name="T2">3</text:span></text:p>
      <text:p text:style-name="P11"><text:span text:style-name="T14">Autoriza a concessão de auxilio financeiro para participação de empresas locais em evento do setor coureiro calçadista, e dá outras providências.</text:span></text:p>
      <text:p text:style-name="P9">O PREFEITO MUNICIPAL DE NOVO HAMBURGO:</text:p>
      <text:p text:style-name="P9">Faço saber que o Poder Legislativo Municipal aprovou e eu sanciono a presente Lei:</text:p>
      <text:p text:style-name="P16"><text:span text:style-name="T7">Art. 1º</text:span><text:span text:style-name="T14"><text:tab/>Fica o Poder Executivo Municipal autorizado a conceder auxilio financeiro para a participação de empresas locais, do setor coureiro calçadista de Novo Hamburgo, na Sicc em Gramado/RS, na Francal em São Paulo / SP, na Fican em Fortaleza/CE, na Zero Grau em Gramado/RS e na Couromoda no ano de 2014 em São Paulo/SP, com o objetivo de fomentar o setor coureiro calçadista instalado na cidade, fortalecer o espaço de Novo Hamburgo nos referidos eventos, divulgar os pólos calçadistas regional e o de Município de Novo Hamburgo, como centro de moda e design coureiro calçadista.</text:span></text:p>
      <text:p text:style-name="P16"><text:span text:style-name="T7">Art. 2º</text:span><text:span text:style-name="T14"><text:tab/>Para os fins do disposto no art. 1º desta Lei, o Poder Executivo Municipal fica autorizado a locar, montar e a disponibilizar às empresas ali citadas, no Estande Coletivo da Prefeitura Municipal de Novo Hamburgo, em todas as feiras citadas nesta Lei, com projeto coordenado pela Secretaria Municipal de Desenvolvimento Econômico, Tecnologia, Trabalho e Turismo – SEDETUR, mediante auxilio financeiro no montante total de até R$ 1.720.000,00 (hum milhão setecentos e vinte mil reais) a serem distribuídos conforme Anexo I desta Lei.</text:span></text:p>
      <text:p text:style-name="P16"><text:span text:style-name="T7">Art. 3º</text:span><text:span text:style-name="T14"><text:tab/>Serão selecionadas para utilizar os espaços locados pelo Município para o Estande Coletivo da Prefeitura de Novo Hamburgo, as empresas locais que participarem do Edital de Seleção e <text:s/>preencham os seguintes requisitos:</text:span></text:p>
      <text:p text:style-name="P12"><text:span text:style-name="T7">I -</text:span><text:span text:style-name="T14"><text:tab/>estejam regularmente constituídas e autorizadas a funcionar, na forma da lei;</text:span></text:p>
      <text:p text:style-name="P12"><text:span text:style-name="T7">II -</text:span><text:span text:style-name="T14"><text:tab/>estejam em atividade há mais de 12 (doze) meses na data da publicação desta Lei;</text:span></text:p>
      <text:p text:style-name="P12"><text:span text:style-name="T7">III -</text:span><text:span text:style-name="T14"><text:tab/>se dediquem a produção de calçados, bolsas, cintos, carteira e malas.</text:span></text:p>
      <text:p text:style-name="P12"><text:span text:style-name="T7">§ 1º</text:span><text:span text:style-name="T14"><text:tab/>As inscrições das empresas interessadas deverão ser realizadas junto a Secretaria Municipal de Desenvolvimento Econômico, Tecnologia, Trabalho e Turismo – SEDETUR do Município.</text:span></text:p>
      <text:p text:style-name="P12"><text:span text:style-name="T7">§ 2º</text:span><text:span text:style-name="T14"><text:tab/>As empresas interessadas em se inscrever deverão apresentar:</text:span></text:p>
      <text:p text:style-name="P12"><text:span text:style-name="T7">I -</text:span><text:span text:style-name="T14"><text:tab/>atos constitutivos e respectivas alterações, devidamente registrada nos </text:span><text:soft-page-break/><text:span text:style-name="T14">ofícios competentes;</text:span></text:p>
      <text:p text:style-name="P12"><text:span text:style-name="T7">II -</text:span><text:span text:style-name="T14"><text:tab/>prova de inscrição no Cadastro Nacional de Pessoas Jurídicas do Ministério da Fazenda – CNPJ/MF;</text:span></text:p>
      <text:p text:style-name="P12"><text:span text:style-name="T7">III -</text:span><text:span text:style-name="T14"><text:tab/>alvará de funcionamento;</text:span></text:p>
      <text:p text:style-name="P12"><text:span text:style-name="T7">IV -</text:span><text:span text:style-name="T14"><text:tab/>relação das espécies de produtos a serem expostos, acompanhada da descrição sumária dos mesmos.</text:span></text:p>
      <text:p text:style-name="P12"><text:span text:style-name="T7">§ 3º</text:span><text:span text:style-name="T14"><text:tab/>Serão realizados editais distintos para participação das empresas, informando local, data e requisitos de cada feira.</text:span></text:p>
      <text:p text:style-name="P14"><text:span text:style-name="T7">Art. 4º</text:span><text:span text:style-name="T14"><text:tab/>Em contrapartida do previsto nesta Lei, as empresas selecionadas restarão obrigadas a:</text:span></text:p>
      <text:p text:style-name="P12"><text:span text:style-name="T7">I -</text:span><text:span text:style-name="T14"><text:tab/>durante todo o período de duração do mencionado evento divulgar dados completos sobre o Município de Novo Hamburgo, contemplando, entre outros, o parque fabril local, espécies de produtos produzidos, mão de obra disponível, setor logístico, níveis de escolarização da população, e programas públicos municipais de incentivos a geração de empregos e renda, tudo através de material pertinente a ser fornecido pela Administração Municipal;</text:span></text:p>
      <text:p text:style-name="P12"><text:span text:style-name="T7">II -</text:span><text:span text:style-name="T14"><text:tab/>apresentar, no prazo máximo de 60 (sessenta) dias contados do encerramento de cada evento, relatório sobre as atividades desenvolvidas, contemplando ocorrências durante o evento e resultados obtidos;</text:span></text:p>
      <text:p text:style-name="P12"><text:span text:style-name="T7">III -</text:span><text:span text:style-name="T14"><text:tab/>as empresas selecionadas deverão participar, obrigatoriamente, dos cursos de aperfeiçoamento promovidos pela SEDETUR, SEBRAE e/ou FEEVALE.</text:span></text:p>
      <text:p text:style-name="P14"><text:span text:style-name="T7">Art. 5º</text:span><text:span text:style-name="T14"><text:tab/>Para suportar as despesas previstas nesta Lei, fica o Executivo Municipal autorizado a utilizar dotações orçamentárias próprias, previstas na Lei Municipal nº 2.507/2012, de 19 de dezembro de 2012, mediante decreto executivo para abertura de crédito adicional especial e/ou suplementar, no montante de até R$ 1.720.000,00 ( hum milhão setecentos e vinte mil reais).</text:span></text:p>
      <text:p text:style-name="P13"><text:span text:style-name="T7">Parágrafo único.</text:span><text:span text:style-name="T14"><text:tab/>A dotação orçamentária destinada compreende a rubrica </text:span><text:span text:style-name="T15">1.01.02.07.02.00.022.661.0016</text:span><text:span text:style-name="T16">.2</text:span><text:span text:style-name="T15">.006.03142.0000.</text:span></text:p>
      <text:p text:style-name="P15"><text:span text:style-name="T5">Art. </text:span><text:span text:style-name="T7">6</text:span><text:span text:style-name="T5">º</text:span><text:tab/>Esta Lei entra em vigor na data de sua publicação.</text:p>
      <text:p text:style-name="P9">GABINETE DO PREFEITO MUNICIPAL DE NOVO HAMBURGO, aos . . . . . . . . . . . . . . . . . . . . . . . . . . . . . . . . .</text:p>
      <text:p text:style-name="P7"/>
      <text:p text:style-name="P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162ec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62eca"/>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23/2013<text:tab/><text:tab/><text:tab/>página </text:span><text:span text:style-name="MT1"><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2" meta:paragraph-count="33" meta:word-count="735" meta:character-count="459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