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0e06b" officeooo:paragraph-rsid="0050e06b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0f62" officeooo:paragraph-rsid="004f5859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0f62" officeooo:paragraph-rsid="00533496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e06b" officeooo:paragraph-rsid="00533496" style:font-size-asian="12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e06b" officeooo:paragraph-rsid="0055f0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768a" officeooo:paragraph-rsid="005334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31cm" style:auto-text-indent="false"/>
    </style:style>
    <style:style style:name="P16" style:family="paragraph" style:parent-style-name="Standard">
      <style:paragraph-properties fo:margin-left="0cm" fo:margin-right="0cm" fo:text-indent="2.584cm" style:auto-text-indent="false"/>
    </style:style>
    <style:style style:name="P17" style:family="paragraph" style:parent-style-name="Standard">
      <style:paragraph-properties fo:margin-left="0cm" fo:margin-right="0cm" fo:text-indent="2.584cm" style:auto-text-indent="false"/>
      <style:text-properties style:font-name="Nimbus Roman No9 L" fo:font-size="12pt" fo:font-weight="normal" officeooo:rsid="0018c7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2.566cm" style:auto-text-indent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043"/>
    </style:style>
    <style:style style:name="T4" style:family="text">
      <style:text-properties officeooo:rsid="0018c76a"/>
    </style:style>
    <style:style style:name="T5" style:family="text">
      <style:text-properties officeooo:rsid="001cc157"/>
    </style:style>
    <style:style style:name="T6" style:family="text">
      <style:text-properties officeooo:rsid="0030f636"/>
    </style:style>
    <style:style style:name="T7" style:family="text">
      <style:text-properties style:use-window-font-color="true" fo:language="pt" fo:country="BR" officeooo:rsid="003fd5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f58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334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33496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use-window-font-color="true" fo:language="pt" fo:country="BR" officeooo:rsid="0042768a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anguage="pt" fo:country="BR" officeooo:rsid="0042768a" style:font-name-asian="Times New Roman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style:use-window-font-color="true" fo:language="pt" fo:country="BR" officeooo:rsid="00533496" style:font-name-asian="Times New Roman" style:language-asian="pt" style:country-asian="BR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Nimbus Roman No9 L" fo:font-size="12pt" fo:language="pt" fo:country="BR" fo:font-weight="normal" officeooo:rsid="0015f0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f0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15f043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officeooo:rsid="0040d1b5"/>
    </style:style>
    <style:style style:name="T18" style:family="text">
      <style:text-properties officeooo:rsid="00453d7a"/>
    </style:style>
    <style:style style:name="T19" style:family="text">
      <style:text-properties officeooo:rsid="004726b4"/>
    </style:style>
    <style:style style:name="T20" style:family="text">
      <style:text-properties officeooo:rsid="004b155f"/>
    </style:style>
    <style:style style:name="T21" style:family="text">
      <style:text-properties officeooo:rsid="004f5859"/>
    </style:style>
    <style:style style:name="T22" style:family="text">
      <style:text-properties officeooo:rsid="00509ad3"/>
    </style:style>
    <style:style style:name="T23" style:family="text">
      <style:text-properties officeooo:rsid="0050e06b"/>
    </style:style>
    <style:style style:name="T24" style:family="text">
      <style:text-properties officeooo:rsid="00533496"/>
    </style:style>
    <style:style style:name="T25" style:family="text">
      <style:text-properties fo:font-weight="bold" officeooo:rsid="00533496" style:font-weight-asian="bold" style:font-weight-complex="bold"/>
    </style:style>
    <style:style style:name="T26" style:family="text">
      <style:text-properties fo:font-weight="bold" officeooo:rsid="004f5859" style:font-weight-asian="bold" style:font-weight-complex="bold"/>
    </style:style>
    <style:style style:name="T27" style:family="text">
      <style:text-properties style:font-size-complex="12pt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weight="normal" officeooo:rsid="0015f043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0d1b5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3349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8c76a" style:font-size-asian="12pt" style:font-weight-asian="normal" style:font-size-complex="12pt" style:font-weight-complex="normal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style:style style:name="T37" style:family="text">
      <style:text-properties officeooo:rsid="0054d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ício nº <text:span text:style-name="T22">4</text:span><text:span text:style-name="T23">3</text:span><text:span text:style-name="T24">8</text:span>/2013<text:tab/><text:tab/><text:tab/><text:tab/><text:tab/><text:span text:style-name="T20"> <text:s text:c="2"/></text:span><text:span text:style-name="T19"><text:s text:c="3"/></text:span><text:span text:style-name="T5"><text:s text:c="3"/></text:span><text:span text:style-name="T21"><text:s/></text:span><text:span text:style-name="T5"><text:s/></text:span>N<text:span text:style-name="T3">ovo Hamburgo, </text:span><text:span text:style-name="T37">7</text:span><text:span text:style-name="T20"> de </text:span><text:span text:style-name="T21">maio</text:span><text:span text:style-name="T3"> de 2013.</text:span></text:p>
      <text:p text:style-name="P10"><text:span text:style-name="T24">À</text:span> Senhor<text:span text:style-name="T24">a</text:span></text:p>
      <text:p text:style-name="P11"><text:span text:style-name="T25">ELIANE SALES</text:span><text:span text:style-name="T23"> </text:span></text:p>
      <text:p text:style-name="P11"><text:span text:style-name="T24">Pastora do Ministério Batista Cristo é a Vida</text:span></text:p>
      <text:p text:style-name="P9">Rua <text:span text:style-name="T24">Sobradinho, 301</text:span></text:p>
      <text:p text:style-name="P12"><text:span text:style-name="T10">NOVO HAMBURGO – RS</text:span></text:p>
      <text:p text:style-name="P13"><text:span text:style-name="T11">93534-540</text:span></text:p>
      <text:p text:style-name="P14"/>
      <text:p text:style-name="P14"/>
      <text:p text:style-name="P14"/>
      <text:p text:style-name="P14"/>
      <text:p text:style-name="Standard"/>
      <text:p text:style-name="P16"><text:span text:style-name="T30">Senhor</text:span><text:span text:style-name="T31">a Pastora</text:span><text:span text:style-name="T32">,</text:span></text:p>
      <text:p text:style-name="P17"/>
      <text:p text:style-name="P15"><text:span text:style-name="T14">Encaminhamos a Vossa Senhoria cópia do Requerimento nº 417/2013, de autoria do Vereador Roger Correa, que "requer que seja convidada a Sra. Eliane Sales, <text:s/></text:span><text:span text:style-name="T15">Pastora do Ministério Batista Cristo é a Vida, para comparecer à sessão Ordinária do </text:span><text:span text:style-name="T16">dia 21 de maio de 2013</text:span><text:span text:style-name="T15">, a fim de falar sobre o evento 'FESTA DOS POVOS', que realizar-se-á nos dias 25 e 26 de maio</text:span><text:span text:style-name="T14">"</text:span><text:span text:style-name="T29">.</text:span></text:p>
      <text:p text:style-name="P15"><text:span text:style-name="T29"/></text:p>
      <text:p text:style-name="P15"><text:span text:style-name="T29">Outrossim, convidamos Vossa Senhoria para aqui comparecer, na referida Sessão Ordinária, </text:span>às 15 horas<text:span text:style-name="T29">, para participar da Sessão.</text:span></text:p>
      <text:p text:style-name="P19"/>
      <text:p text:style-name="P19">Atenciosamente,</text:p>
      <text:p text:style-name="P19"/>
      <text:p text:style-name="P19"/>
      <text:p text:style-name="P19">ANTONIO LUCAS,</text:p>
      <text:p text:style-name="P19">Presidente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5:4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7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