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96e14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9a63d5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156878e"/>
    </style:style>
    <style:style style:name="T8" style:family="text">
      <style:text-properties officeooo:rsid="00f02836"/>
    </style:style>
    <style:style style:name="T9" style:family="text">
      <style:text-properties officeooo:rsid="0171e8e9"/>
    </style:style>
    <style:style style:name="T10" style:family="text">
      <style:text-properties officeooo:rsid="0177a981"/>
    </style:style>
    <style:style style:name="T11" style:family="text">
      <style:text-properties officeooo:rsid="01792307"/>
    </style:style>
    <style:style style:name="T12" style:family="text">
      <style:text-properties officeooo:rsid="017b453e"/>
    </style:style>
    <style:style style:name="T1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8c4d3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193c7a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196e148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187440d"/>
    </style:style>
    <style:style style:name="T25" style:family="text">
      <style:text-properties officeooo:rsid="018c8e02"/>
    </style:style>
    <style:style style:name="T26" style:family="text">
      <style:text-properties officeooo:rsid="01918ae0"/>
    </style:style>
    <style:style style:name="T27" style:family="text">
      <style:text-properties officeooo:rsid="0193c7aa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1b2a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officeooo:rsid="0193fdb3"/>
    </style:style>
    <style:style style:name="T31" style:family="text">
      <style:text-properties officeooo:rsid="0196e1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<text:span text:style-name="T11"> </text:span><text:span text:style-name="T12">4</text:span><text:span text:style-name="T31">46</text:span>/201<text:span text:style-name="T4">3</text:span><text:tab/><text:tab/><text:tab/><text:tab/><text:tab/> <text:s text:c="8"/>Novo Hamburgo, <text:span text:style-name="T31">08</text:span> de <text:span text:style-name="T31">maio</text:span> de 201<text:span text:style-name="T3">3</text:span>.</text:p>
      <text:p text:style-name="P14"/>
      <text:p text:style-name="P12"/>
      <text:p text:style-name="P13"/>
      <text:p text:style-name="P16"><text:span text:style-name="T31">À Senhora</text:span></text:p>
      <text:p text:style-name="P16"><text:span text:style-name="T31">CHRISTINA MARQUAT</text:span></text:p>
      <text:p text:style-name="P16"><text:span text:style-name="T31">Espaço Cultural Albano Hartz</text:span></text:p>
      <text:p text:style-name="P16"><text:span text:style-name="T31">Calçadão Osvaldo Cruz, 112 - Centro</text:span></text:p>
      <text:p text:style-name="P5"><text:span text:style-name="T6">NOVO HAMBURGO</text:span><text:span text:style-name="T8"> - RS</text:span></text:p>
      <text:p text:style-name="P6">93<text:span text:style-name="T31">510-015</text:span></text:p>
      <text:p text:style-name="P4"/>
      <text:p text:style-name="P15"/>
      <text:p text:style-name="P15"/>
      <text:p text:style-name="P15"/>
      <text:p text:style-name="P15"/>
      <text:p text:style-name="P7"><text:span text:style-name="T5">Prezad</text:span><text:span text:style-name="T31">a</text:span><text:span text:style-name="T10"> </text:span><text:span text:style-name="T31">Senhor</text:span><text:span text:style-name="T27">a</text:span>:</text:p>
      <text:p text:style-name="P17"><text:span text:style-name="T14">Encaminhamos a Vossa Senhoria cópia d</text:span><text:span text:style-name="T15">o</text:span><text:span text:style-name="T14"> </text:span><text:span text:style-name="T15">Requerimento</text:span><text:span text:style-name="T14"> nº </text:span><text:span text:style-name="T16">4</text:span><text:span text:style-name="T23">28</text:span><text:span text:style-name="T17">/</text:span><text:span text:style-name="T14">201</text:span><text:span text:style-name="T18">3</text:span><text:span text:style-name="T14">, de autoria d</text:span><text:span text:style-name="T19">o</text:span><text:span text:style-name="T14"> vereador </text:span><text:span text:style-name="T21">Raul Cassel</text:span><text:span text:style-name="T20">,</text:span><text:span text:style-name="T14"> que “</text:span><text:span text:style-name="T28">Requer Voto de Congratulações à senhora Christina Marquat pela exposição de suas obras de arte.</text:span><text:span text:style-name="T13">”.</text:span></text:p>
      <text:p text:style-name="P8">Atenciosamente,</text:p>
      <text:p text:style-name="P7"/>
      <text:p text:style-name="P7"/>
      <text:p text:style-name="P9"/>
      <text:p text:style-name="P10"><text:span text:style-name="T9">ANTONIO LUCAS</text:span>, </text:p>
      <text:p text:style-name="P11">Presidente.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7:09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7" meta:character-count="8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8-04/sessão%2016-04/sessão%2016-04/sessão%2028-03/usr/lib/openoffice/share/template/pt-BR/CMNH/ped-provid.odt" meta:date="2010-09-29T13:22:32"/>
  </office:meta>
</office:document-meta>
</file>