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af761a" officeooo:paragraph-rsid="015d7bf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b48c9" officeooo:paragraph-rsid="015d7bf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011a36" officeooo:paragraph-rsid="015d7bf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c9355" officeooo:paragraph-rsid="011a60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00264d" officeooo:paragraph-rsid="015d7bf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1a602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officeooo:paragraph-rsid="011a6022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1673a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af761a"/>
    </style:style>
    <style:style style:name="T4" style:family="text">
      <style:text-properties officeooo:rsid="00ba7b08"/>
    </style:style>
    <style:style style:name="T5" style:family="text">
      <style:text-properties officeooo:rsid="0100264d"/>
    </style:style>
    <style:style style:name="T6" style:family="text">
      <style:text-properties officeooo:rsid="00ffb0b1"/>
    </style:style>
    <style:style style:name="T7" style:family="text">
      <style:text-properties officeooo:rsid="01011a36"/>
    </style:style>
    <style:style style:name="T8" style:family="text">
      <style:text-properties officeooo:rsid="0139a6bf"/>
    </style:style>
    <style:style style:name="T9" style:family="text">
      <style:text-properties officeooo:rsid="0144cfce"/>
    </style:style>
    <style:style style:name="T10" style:family="text">
      <style:text-properties fo:font-size="12pt" fo:font-style="normal" fo:font-weight="normal" officeooo:rsid="0141dbb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150c8c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1520ac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56056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15e9ad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1624b0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636cf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16632db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1673ae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bold" officeooo:rsid="0141dbb6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officeooo:rsid="01548e33"/>
    </style:style>
    <style:style style:name="T21" style:family="text">
      <style:text-properties officeooo:rsid="01624b09"/>
    </style:style>
    <style:style style:name="T22" style:family="text">
      <style:text-properties officeooo:rsid="01636cf5"/>
    </style:style>
    <style:style style:name="T23" style:family="text">
      <style:text-properties officeooo:rsid="016632db"/>
    </style:style>
    <style:style style:name="T24" style:family="text">
      <style:text-properties officeooo:rsid="01673a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21">4</text:span><text:span text:style-name="T24">47</text:span>/201<text:span text:style-name="T4">3</text:span><text:tab/><text:tab/><text:tab/><text:tab/><text:tab/> <text:s text:c="9"/>Novo Hamburgo, <text:span text:style-name="T24">8 </text:span><text:span text:style-name="T21">de maio</text:span> de 201<text:span text:style-name="T2">3</text:span>.</text:p>
      <text:p text:style-name="P12"/>
      <text:p text:style-name="P9"/>
      <text:p text:style-name="P9"/>
      <text:p text:style-name="P9"/>
      <text:p text:style-name="P6"><text:span text:style-name="T6">A</text:span><text:span text:style-name="T7">o Exmo. Sr.</text:span><text:span text:style-name="T5"> </text:span></text:p>
      <text:p text:style-name="P7">LU<text:span text:style-name="T9">I</text:span><text:span text:style-name="T20">S</text:span> LAUERMANN</text:p>
      <text:p text:style-name="P8">Prefeito Municipal</text:p>
      <text:p text:style-name="P11">Novo Hamburgo - RS</text:p>
      <text:p text:style-name="P10"/>
      <text:p text:style-name="P13"/>
      <text:p text:style-name="P13"/>
      <text:p text:style-name="P13"/>
      <text:p text:style-name="P13"/>
      <text:p text:style-name="P13"/>
      <text:p text:style-name="P13"><text:span text:style-name="T3">Senhor</text:span><text:span text:style-name="T6"> </text:span><text:span text:style-name="T7">Prefeito</text:span>:</text:p>
      <text:p text:style-name="P19"><text:span text:style-name="T15">Encaminhamos</text:span><text:span text:style-name="T10"> a Vossa Excelência </text:span><text:span text:style-name="T16">cópia d</text:span><text:span text:style-name="T14">o</text:span><text:span text:style-name="T13"> </text:span><text:span text:style-name="T11">Projeto de Lei</text:span><text:span text:style-name="T10"> nº </text:span><text:span text:style-name="T18">3</text:span><text:span text:style-name="T15">/2013</text:span><text:span text:style-name="T10">,</text:span><text:span text:style-name="T19"> </text:span><text:span text:style-name="T12">que “</text:span><text:span text:style-name="T18">Autoriza o cancelamento de débitos tributários e não tributários no valor de R$ 1.943.107,87.</text:span><text:span text:style-name="T17">”</text:span><text:span text:style-name="T16">, o qual foi aprovado.</text:span></text:p>
      <text:p text:style-name="P18">Atenciosamente,</text:p>
      <text:p text:style-name="P14"/>
      <text:p text:style-name="P14"/>
      <text:p text:style-name="P15"/>
      <text:p text:style-name="P16"><text:span text:style-name="T8">ANTONIO LUCAS</text:span>, </text:p>
      <text:p text:style-name="P17">President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<text:span text:style-name="T2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5-02T14:11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8" meta:character-count="7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