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c76a" officeooo:paragraph-rsid="001352d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52d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f8da" officeooo:paragraph-rsid="0038ffa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5f043" officeooo:paragraph-rsid="0038ffa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3a7dfc" officeooo:paragraph-rsid="003a7df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3cc84b" officeooo:paragraph-rsid="003cc84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2.499cm" fo:text-align="justify" style:justify-single-word="false" fo:text-indent="0cm" style:auto-text-indent="false" fo:break-before="page"/>
      <style:text-properties style:font-name="Nimbus Roman No9 L" fo:font-size="12pt" fo:font-weight="normal" officeooo:rsid="00140a3a" officeooo:paragraph-rsid="001352d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2cm" fo:text-align="justify" style:justify-single-word="false" fo:text-indent="0cm" style:auto-text-indent="false"/>
      <style:text-properties officeooo:paragraph-rsid="0038ffa9"/>
    </style:style>
    <style:style style:name="P14" style:family="paragraph" style:parent-style-name="Standard">
      <style:paragraph-properties fo:margin-left="0cm" fo:margin-right="0cm" fo:margin-top="0cm" fo:margin-bottom="1.401cm" fo:text-align="justify" style:justify-single-word="false" fo:text-indent="4.001cm" style:auto-text-indent="false"/>
      <style:text-properties style:font-name="Nimbus Roman No9 L" fo:font-size="12pt" fo:font-weight="normal" officeooo:rsid="0015f043" officeooo:paragraph-rsid="0038ffa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18c76a" officeooo:paragraph-rsid="001352d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15f043" officeooo:paragraph-rsid="003b02f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18c76a" officeooo:paragraph-rsid="001352d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8c76a" officeooo:paragraph-rsid="001352d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41c5b1" officeooo:paragraph-rsid="0041c5b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043"/>
    </style:style>
    <style:style style:name="T3" style:family="text">
      <style:text-properties officeooo:rsid="001b84ea"/>
    </style:style>
    <style:style style:name="T4" style:family="text">
      <style:text-properties officeooo:rsid="0018c76a"/>
    </style:style>
    <style:style style:name="T5" style:family="text">
      <style:text-properties officeooo:rsid="001cc157"/>
    </style:style>
    <style:style style:name="T6" style:family="text">
      <style:text-properties officeooo:rsid="0021eef6"/>
    </style:style>
    <style:style style:name="T7" style:family="text">
      <style:text-properties officeooo:rsid="0030f636"/>
    </style:style>
    <style:style style:name="T8" style:family="text">
      <style:text-properties officeooo:rsid="0030c07e"/>
    </style:style>
    <style:style style:name="T9" style:family="text">
      <style:text-properties officeooo:rsid="003b02f8"/>
    </style:style>
    <style:style style:name="T10" style:family="text">
      <style:text-properties style:use-window-font-color="true" fo:language="pt" fo:country="BR" officeooo:rsid="003b02f8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007fb57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officeooo:rsid="0041c5b1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style:use-window-font-color="true" fo:language="pt" fo:country="BR" officeooo:rsid="0041c5b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3f7504"/>
    </style:style>
    <style:style style:name="T15" style:family="text">
      <style:text-properties officeooo:rsid="0041c5b1"/>
    </style:style>
    <style:style style:name="T16" style:family="text">
      <style:text-properties officeooo:rsid="0042fb85"/>
    </style:style>
    <style:style style:name="T17" style:family="text">
      <style:text-properties officeooo:rsid="004406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ício nº <text:span text:style-name="T17">453</text:span>/2013<text:tab/><text:tab/><text:tab/><text:tab/><text:tab/><text:span text:style-name="T5"> <text:s text:c="3"/></text:span><text:span text:style-name="T15"><text:s text:c="2"/></text:span><text:span text:style-name="T5"><text:s text:c="3"/></text:span>N<text:span text:style-name="T2">ovo Hamburgo, </text:span><text:span text:style-name="T7">1</text:span><text:span text:style-name="T14">5</text:span><text:span text:style-name="T2"> de </text:span><text:span text:style-name="T5">ma</text:span><text:span text:style-name="T15">i</text:span><text:span text:style-name="T2">o de 2013.</text:span></text:p>
      <text:p text:style-name="P8"><text:span text:style-name="T7">Ao</text:span> <text:span text:style-name="T8">Senhor</text:span></text:p>
      <text:p text:style-name="P19">EDUARDO ANTÔNIO BONATO</text:p>
      <text:p text:style-name="P10">Secretário Municipal d<text:span text:style-name="T15">o Meio Ambiente</text:span></text:p>
      <text:p text:style-name="P11">Prefeitura Municipal</text:p>
      <text:p text:style-name="P9"><text:span text:style-name="T3">NOVO HAMBURGO</text:span><text:span text:style-name="T4"> - RS</text:span></text:p>
      <text:p text:style-name="P13"/>
      <text:p text:style-name="P14"><text:span text:style-name="T6">Prezad</text:span><text:span text:style-name="T7">o</text:span><text:span text:style-name="T6"> Senhor</text:span><text:span text:style-name="T4">,</text:span></text:p>
      <text:p text:style-name="P16"><text:span text:style-name="T9">A pedido dos membros da Comissão de </text:span><text:span text:style-name="T15">Meio Ambiente</text:span><text:span text:style-name="T9">, através do Requerimento nº </text:span><text:span text:style-name="T17">433</text:span><text:span text:style-name="T9">/2013, aprovado na Sessão Ordinária de 14 de ma</text:span><text:span text:style-name="T15">i</text:span><text:span text:style-name="T9">o de 2013, convido Vossa Senhoria </text:span><text:span text:style-name="T10">para participar da </text:span><text:span text:style-name="T12">Sess</text:span><text:span text:style-name="T11">ão</text:span><text:span text:style-name="T10"> Ordinária do dia </text:span><text:span text:style-name="T12">4</text:span><text:span text:style-name="T11"> de </text:span><text:span text:style-name="T12">junho</text:span><text:span text:style-name="T11"> de 2013</text:span><text:span text:style-name="T10">, </text:span><text:span text:style-name="T12">a partir das 15 horas,</text:span><text:span text:style-name="T11"> </text:span><text:span text:style-name="T10">a fim de falar sobre </text:span><text:span text:style-name="T13">a Semana do Meio Ambiente</text:span><text:span text:style-name="T7">.</text:span></text:p>
      <text:p text:style-name="P15">Atenciosamente,</text:p>
      <text:p text:style-name="P17"><text:span text:style-name="T16">ANTONIO LUCAS</text:span>,</text:p>
      <text:p text:style-name="P18">Presidente.</text:p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13T18:15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6" meta:character-count="9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