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8c76a" officeooo:paragraph-rsid="001352df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017d7" officeooo:paragraph-rsid="001352d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2.499cm" fo:text-align="justify" style:justify-single-word="false" fo:text-indent="0cm" style:auto-text-indent="false" fo:break-before="page"/>
      <style:text-properties style:font-name="Nimbus Roman No9 L" fo:font-size="12pt" fo:font-weight="normal" officeooo:rsid="00140a3a" officeooo:paragraph-rsid="001352d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2cm" fo:text-align="justify" style:justify-single-word="false" fo:text-indent="0cm" style:auto-text-indent="false"/>
      <style:text-properties officeooo:paragraph-rsid="0038ffa9"/>
    </style:style>
    <style:style style:name="P10" style:family="paragraph" style:parent-style-name="Standard">
      <style:paragraph-properties fo:margin-left="0cm" fo:margin-right="0cm" fo:margin-top="0cm" fo:margin-bottom="1.401cm" fo:text-align="justify" style:justify-single-word="false" fo:text-indent="4.001cm" style:auto-text-indent="false"/>
      <style:text-properties style:font-name="Nimbus Roman No9 L" fo:font-size="12pt" fo:font-weight="normal" officeooo:rsid="0015f043" officeooo:paragraph-rsid="0038ffa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weight="normal" officeooo:rsid="0018c76a" officeooo:paragraph-rsid="001352d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officeooo:rsid="0018c76a" officeooo:paragraph-rsid="001352d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9.999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normal" officeooo:rsid="0018c76a" officeooo:paragraph-rsid="001352d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3a7dfc" officeooo:paragraph-rsid="0045ad5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3cc84b" officeooo:paragraph-rsid="0045ad52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017d7" officeooo:paragraph-rsid="001352df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26f8da" officeooo:paragraph-rsid="0045ad52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5f043" officeooo:paragraph-rsid="0038ffa9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5f043" officeooo:paragraph-rsid="0045ad52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weight="normal" officeooo:rsid="0015f043" officeooo:paragraph-rsid="0045ad5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5f043"/>
    </style:style>
    <style:style style:name="T3" style:family="text">
      <style:text-properties officeooo:rsid="001b84ea"/>
    </style:style>
    <style:style style:name="T4" style:family="text">
      <style:text-properties officeooo:rsid="0018c76a"/>
    </style:style>
    <style:style style:name="T5" style:family="text">
      <style:text-properties officeooo:rsid="001ac2b2"/>
    </style:style>
    <style:style style:name="T6" style:family="text">
      <style:text-properties officeooo:rsid="001cc157"/>
    </style:style>
    <style:style style:name="T7" style:family="text">
      <style:text-properties officeooo:rsid="0021eef6"/>
    </style:style>
    <style:style style:name="T8" style:family="text">
      <style:text-properties officeooo:rsid="0030f636"/>
    </style:style>
    <style:style style:name="T9" style:family="text">
      <style:text-properties officeooo:rsid="0031b672"/>
    </style:style>
    <style:style style:name="T10" style:family="text">
      <style:text-properties officeooo:rsid="0030c07e"/>
    </style:style>
    <style:style style:name="T11" style:family="text">
      <style:text-properties officeooo:rsid="003b02f8"/>
    </style:style>
    <style:style style:name="T12" style:family="text">
      <style:text-properties style:use-window-font-color="true" fo:language="pt" fo:country="BR" officeooo:rsid="003b02f8" style:font-name-asian="Times New Roman" style:language-asian="pt" style:country-asian="BR" style:font-name-complex="Arial" style:language-complex="pt" style:country-complex="BR"/>
    </style:style>
    <style:style style:name="T13" style:family="text">
      <style:text-properties style:use-window-font-color="true" fo:language="pt" fo:country="BR" officeooo:rsid="0007fb57" style:font-name-asian="Times New Roman" style:language-asian="pt" style:country-asian="BR" style:font-name-complex="Arial" style:language-complex="pt" style:country-complex="BR"/>
    </style:style>
    <style:style style:name="T14" style:family="text">
      <style:text-properties style:use-window-font-color="true" fo:language="pt" fo:country="BR" officeooo:rsid="0041c5b1" style:font-name-asian="Times New Roman" style:language-asian="pt" style:country-asian="BR" style:font-name-complex="Arial" style:language-complex="pt" style:country-complex="BR"/>
    </style:style>
    <style:style style:name="T15" style:family="text">
      <style:text-properties style:use-window-font-color="true" fo:language="pt" fo:country="BR" officeooo:rsid="0045ad52" style:font-name-asian="Times New Roman" style:language-asian="pt" style:country-asian="BR" style:font-name-complex="Arial" style:language-complex="pt" style:country-complex="BR"/>
    </style:style>
    <style:style style:name="T16" style:family="text">
      <style:text-properties style:use-window-font-color="true" fo:language="pt" fo:country="BR" officeooo:rsid="003b02f8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007fb57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0099805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041c5b1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officeooo:rsid="0045ad52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officeooo:rsid="003f7504"/>
    </style:style>
    <style:style style:name="T22" style:family="text">
      <style:text-properties officeooo:rsid="0041c5b1"/>
    </style:style>
    <style:style style:name="T23" style:family="text">
      <style:text-properties officeooo:rsid="0042fb85"/>
    </style:style>
    <style:style style:name="T24" style:family="text">
      <style:text-properties officeooo:rsid="0045ad5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Ofício nº <text:span text:style-name="T24">454</text:span>/2013<text:tab/><text:tab/><text:tab/><text:tab/><text:tab/><text:span text:style-name="T6"> <text:s text:c="3"/></text:span><text:span text:style-name="T22"><text:s text:c="2"/></text:span><text:span text:style-name="T6"><text:s text:c="3"/></text:span>N<text:span text:style-name="T2">ovo Hamburgo, </text:span><text:span text:style-name="T8">1</text:span><text:span text:style-name="T21">5</text:span><text:span text:style-name="T2"> de </text:span><text:span text:style-name="T6">ma</text:span><text:span text:style-name="T22">i</text:span><text:span text:style-name="T2">o de 2013.</text:span></text:p>
      <text:p text:style-name="P17"><text:span text:style-name="T24">À Senhora</text:span></text:p>
      <text:p text:style-name="P14"><text:span text:style-name="T24">GRAZIELA GONÇALVES</text:span></text:p>
      <text:p text:style-name="P15"><text:span text:style-name="T24">Rua David Canabarro, 20 - 6º andar</text:span></text:p>
      <text:p text:style-name="P15"><text:span text:style-name="T24">Bairro Centro</text:span></text:p>
      <text:p text:style-name="P18"><text:span text:style-name="T3">NOVO HAMBURGO</text:span><text:span text:style-name="T4"> - RS</text:span></text:p>
      <text:p text:style-name="P19"><text:span text:style-name="T24">CEP 93510-020</text:span></text:p>
      <text:p text:style-name="P9"/>
      <text:p text:style-name="P10"><text:span text:style-name="T7">Prezad</text:span><text:span text:style-name="T24">a</text:span><text:span text:style-name="T7"> Senhor</text:span><text:span text:style-name="T24">a</text:span><text:span text:style-name="T4">,</text:span></text:p>
      <text:p text:style-name="P20"><text:span text:style-name="T11">A pedido dos membros da Comissão de </text:span><text:span text:style-name="T24">Direitos Humanos, Cidadania e Defesa do Consumidor</text:span><text:span text:style-name="T11">, através do Requerimento nº </text:span><text:span text:style-name="T24">434</text:span><text:span text:style-name="T11">/2013, aprovado na Sessão Ordinária de 14 de ma</text:span><text:span text:style-name="T22">i</text:span><text:span text:style-name="T11">o de 2013, convido Vossa Senhoria </text:span><text:span text:style-name="T12">para participar da </text:span><text:span text:style-name="T14">Sess</text:span><text:span text:style-name="T13">ão</text:span><text:span text:style-name="T12"> Ordinária do dia </text:span><text:span text:style-name="T15">6</text:span><text:span text:style-name="T13"> de </text:span><text:span text:style-name="T14">junho</text:span><text:span text:style-name="T13"> de 2013</text:span><text:span text:style-name="T12">, </text:span><text:span text:style-name="T14">a partir das 15 horas,</text:span><text:span text:style-name="T13"> </text:span><text:span text:style-name="T12">a fim de falar sobre </text:span><text:span text:style-name="T20">o funcionamento do Centro de Referência dos Direitos Humanos</text:span><text:span text:style-name="T8">.</text:span></text:p>
      <text:p text:style-name="P11">Atenciosamente,</text:p>
      <text:p text:style-name="P12"><text:span text:style-name="T23">ANTONIO LUCAS</text:span>,</text:p>
      <text:p text:style-name="P13">Presidente.</text:p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/ng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3-13T18:15:2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68" meta:character-count="98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