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1c2e9e2" officeooo:paragraph-rsid="01c2e9e2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1ca1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c36f06" officeooo:paragraph-rsid="01cd66e3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02cc15f" officeooo:paragraph-rsid="01d1e59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weight="normal" officeooo:rsid="01658b7c" officeooo:paragraph-rsid="01d1e5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af761a" officeooo:paragraph-rsid="01d1e598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officeooo:paragraph-rsid="01d1e598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cec33e" officeooo:paragraph-rsid="01cec33e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a0f1e"/>
    </style:style>
    <style:style style:name="T3" style:family="text">
      <style:text-properties officeooo:rsid="00aedb5f"/>
    </style:style>
    <style:style style:name="T4" style:family="text">
      <style:text-properties officeooo:rsid="00ba7b08"/>
    </style:style>
    <style:style style:name="T5" style:family="text">
      <style:text-properties officeooo:rsid="0180911d"/>
    </style:style>
    <style:style style:name="T6" style:family="text">
      <style:text-properties officeooo:rsid="0194744c"/>
    </style:style>
    <style:style style:name="T7" style:family="text">
      <style:text-properties officeooo:rsid="01a29b96"/>
    </style:style>
    <style:style style:name="T8" style:family="text">
      <style:text-properties officeooo:rsid="01b0be7c"/>
    </style:style>
    <style:style style:name="T9" style:family="text">
      <style:text-properties officeooo:rsid="01b84883"/>
    </style:style>
    <style:style style:name="T10" style:family="text">
      <style:text-properties officeooo:rsid="01bd01e4"/>
    </style:style>
    <style:style style:name="T11" style:family="text">
      <style:text-properties officeooo:rsid="01c18280"/>
    </style:style>
    <style:style style:name="T12" style:family="text">
      <style:text-properties officeooo:rsid="01c2e9e2"/>
    </style:style>
    <style:style style:name="T13" style:family="text">
      <style:text-properties officeooo:rsid="01c36f06"/>
    </style:style>
    <style:style style:name="T14" style:family="text">
      <style:text-properties officeooo:rsid="01c4f1ed"/>
    </style:style>
    <style:style style:name="T15" style:family="text">
      <style:text-properties officeooo:rsid="01c7a6bb"/>
    </style:style>
    <style:style style:name="T16" style:family="text">
      <style:text-properties officeooo:rsid="01c838b1"/>
    </style:style>
    <style:style style:name="T17" style:family="text">
      <style:text-properties officeooo:rsid="01ca1320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1ca1320" style:font-weight-asian="bold" style:font-weight-complex="bold"/>
    </style:style>
    <style:style style:name="T20" style:family="text">
      <style:text-properties officeooo:rsid="01cd66e3"/>
    </style:style>
    <style:style style:name="T21" style:family="text">
      <style:text-properties officeooo:rsid="01cec33e"/>
    </style:style>
    <style:style style:name="T22" style:family="text">
      <style:text-properties officeooo:rsid="002bec11"/>
    </style:style>
    <style:style style:name="T23" style:family="text">
      <style:text-properties officeooo:rsid="002bec11" style:font-name-complex="Arial"/>
    </style:style>
    <style:style style:name="T24" style:family="text">
      <style:text-properties officeooo:rsid="01d1e5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7">4</text:span><text:span text:style-name="T15">5</text:span><text:span text:style-name="T24">8</text:span>/201<text:span text:style-name="T4">3</text:span><text:tab/><text:tab/><text:tab/><text:tab/><text:tab/> <text:s text:c="6"/>Novo Hamburgo, <text:span text:style-name="T15">15</text:span> de <text:span text:style-name="T9">maio</text:span> de 201<text:span text:style-name="T3">3</text:span>.</text:p>
      <text:p text:style-name="P16"/>
      <text:p text:style-name="P14"/>
      <text:p text:style-name="P23"><text:span text:style-name="T22">Ao Senhor</text:span></text:p>
      <text:p text:style-name="P22"><text:span text:style-name="T23">Tenente-Coronel WILLIAM TRAJANO DE ANDRADE COSTA</text:span></text:p>
      <text:p text:style-name="P22"><text:span text:style-name="T23">16º GACAP</text:span></text:p>
      <text:p text:style-name="P22"><text:span text:style-name="T23">Av. Teodomiro Porto da Fonseca, s/nº</text:span></text:p>
      <text:p text:style-name="P22"><text:span text:style-name="T23">Bairro Cristo Redentor</text:span></text:p>
      <text:p text:style-name="P21"><text:span text:style-name="T22">SÃO LEOPOLDO</text:span> - RS</text:p>
      <text:p text:style-name="P20"><text:span text:style-name="T21">9</text:span><text:span text:style-name="T22">3020-080</text:span></text:p>
      <text:p text:style-name="P10"/>
      <text:p text:style-name="P15"/>
      <text:p text:style-name="P15"/>
      <text:p text:style-name="P19"/>
      <text:p text:style-name="P6"><text:span text:style-name="T6">Senhor</text:span>:</text:p>
      <text:p text:style-name="P8"><text:span text:style-name="T11">Informamos que </text:span><text:span text:style-name="T12">esta Casa Legislativa</text:span><text:span text:style-name="T11"> aprov</text:span><text:span text:style-name="T12">ou</text:span><text:span text:style-name="T11"> o Requerimento nº 42</text:span><text:span text:style-name="T16">9</text:span><text:span text:style-name="T11">/2013, de autoria do vereador </text:span><text:span text:style-name="T16">Gerson Peteffi</text:span><text:span text:style-name="T14">,</text:span><text:span text:style-name="T11"> que “</text:span><text:span text:style-name="T17">Requer que Parte do Expediente da Sessão Ordinária de </text:span><text:span text:style-name="T19">23 de maio de 2013</text:span><text:span text:style-name="T17"> seja destinada para homenagear o Major Benno Armindo Schirmer pela passagem do dia 08 de maio (Dia da Vitória), bem como sua data natalícia, dia 14 de maio, na qual completou 90 anos</text:span><text:span text:style-name="T11">”.</text:span></text:p>
      <text:p text:style-name="P7">Outrossim, convidamos Vossa Senhoria para aqui comparecer, na referida Sessão Ordinária, às <text:span text:style-name="T18">15 horas,</text:span> para participar da Sessão.</text:p>
      <text:p text:style-name="P13">Atenciosamente,</text:p>
      <text:p text:style-name="P9"/>
      <text:p text:style-name="P9"/>
      <text:p text:style-name="P17"/>
      <text:p text:style-name="P18"><text:span text:style-name="T5">ANTONIO LUCAS</text:span>,</text:p>
      <text:p text:style-name="P18"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/<text:span text:style-name="T2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4-29T13:32: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92" meta:character-count="11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