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4c5c5" officeooo:paragraph-rsid="01b4c5c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95083" officeooo:paragraph-rsid="01bf2f3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bf2f3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a29b96"/>
    </style:style>
    <style:style style:name="T12" style:family="text">
      <style:text-properties officeooo:rsid="01aedaec"/>
    </style:style>
    <style:style style:name="T13" style:family="text">
      <style:text-properties officeooo:rsid="01b3f436"/>
    </style:style>
    <style:style style:name="T14" style:family="text">
      <style:text-properties officeooo:rsid="01b6f93c"/>
    </style:style>
    <style:style style:name="T15" style:family="text">
      <style:text-properties officeooo:rsid="01b866a1"/>
    </style:style>
    <style:style style:name="T16" style:family="text">
      <style:text-properties officeooo:rsid="01b95083"/>
    </style:style>
    <style:style style:name="T17" style:family="text">
      <style:text-properties officeooo:rsid="01bcdb71"/>
    </style:style>
    <style:style style:name="T18" style:family="text">
      <style:text-properties officeooo:rsid="01bf2f35"/>
    </style:style>
    <style:style style:name="T19" style:family="text">
      <style:text-properties officeooo:rsid="01c0d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4</text:span><text:span text:style-name="T14">5</text:span><text:span text:style-name="T18">7</text:span>/201<text:span text:style-name="T6">3</text:span><text:tab/><text:tab/><text:tab/><text:tab/><text:tab/> <text:s text:c="5"/>Novo Hamburgo, <text:span text:style-name="T14">15</text:span> de <text:span text:style-name="T14">maio</text:span> de 201<text:span text:style-name="T5">3</text:span>.</text:p>
      <text:p text:style-name="P16"/>
      <text:p text:style-name="P12"/>
      <text:p text:style-name="P12"/>
      <text:p text:style-name="P15">Aos Familiares</text:p>
      <text:p text:style-name="P19">d<text:span text:style-name="T18">a</text:span> <text:span text:style-name="T18">Senhora Romilda Ferreira Fontes</text:span></text:p>
      <text:p text:style-name="P10">Rua <text:span text:style-name="T19">Portão, 107</text:span></text:p>
      <text:p text:style-name="P9">Novo Hamburgo/RS </text:p>
      <text:p text:style-name="P9">93<text:span text:style-name="T19">520-530</text:span></text:p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0">Senhores </text:span><text:span text:style-name="T12">Familiares</text:span>:</text:p>
      <text:p text:style-name="P20"><text:span text:style-name="T3">Encaminhamos a Vossa</text:span><text:span text:style-name="T10">s</text:span><text:span text:style-name="T3"> Senhoria</text:span><text:span text:style-name="T10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3">4</text:span><text:span text:style-name="T15">3</text:span><text:span text:style-name="T18">7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5">Raul Cassel</text:span><text:span text:style-name="T3">, que “</text:span><text:span text:style-name="T16">Requer Voto de Pesar pelo falecimento d</text:span><text:span text:style-name="T18">a</text:span><text:span text:style-name="T16"> </text:span><text:span text:style-name="T18">Senhora Romilda Ferreira Fontes</text:span><text:span text:style-name="T3">”.</text:span></text:p>
      <text:p text:style-name="P11">Atenciosamente,</text:p>
      <text:p text:style-name="P7"/>
      <text:p text:style-name="P7"/>
      <text:p text:style-name="P17"/>
      <text:p text:style-name="P18"><text:span text:style-name="T9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7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7" meta: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