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95083" officeooo:paragraph-rsid="01c4431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4c5c5" officeooo:paragraph-rsid="01c44ea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35e4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aedaec"/>
    </style:style>
    <style:style style:name="T13" style:family="text">
      <style:text-properties officeooo:rsid="01b3f436"/>
    </style:style>
    <style:style style:name="T14" style:family="text">
      <style:text-properties officeooo:rsid="01b6f93c"/>
    </style:style>
    <style:style style:name="T15" style:family="text">
      <style:text-properties officeooo:rsid="01b866a1"/>
    </style:style>
    <style:style style:name="T16" style:family="text">
      <style:text-properties officeooo:rsid="01b95083"/>
    </style:style>
    <style:style style:name="T17" style:family="text">
      <style:text-properties officeooo:rsid="01bf2f35"/>
    </style:style>
    <style:style style:name="T18" style:family="text">
      <style:text-properties officeooo:rsid="01c0d6a4"/>
    </style:style>
    <style:style style:name="T19" style:family="text">
      <style:text-properties officeooo:rsid="01c19eae"/>
    </style:style>
    <style:style style:name="T20" style:family="text">
      <style:text-properties officeooo:rsid="01c27183"/>
    </style:style>
    <style:style style:name="T21" style:family="text">
      <style:text-properties officeooo:rsid="01c35e4f"/>
    </style:style>
    <style:style style:name="T22" style:family="text">
      <style:text-properties officeooo:rsid="01c44312"/>
    </style:style>
    <style:style style:name="T23" style:family="text">
      <style:text-properties officeooo:rsid="01c44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1">4</text:span><text:span text:style-name="T19">60</text:span>/201<text:span text:style-name="T6">3</text:span><text:tab/><text:tab/><text:tab/><text:tab/><text:tab/> <text:s text:c="5"/>Novo Hamburgo, <text:span text:style-name="T14">15</text:span> de <text:span text:style-name="T14">maio</text:span> de 201<text:span text:style-name="T5">3</text:span>.</text:p>
      <text:p text:style-name="P15"/>
      <text:p text:style-name="P11"/>
      <text:p text:style-name="P11"/>
      <text:p text:style-name="P14">Ao <text:span text:style-name="T22">Senhor</text:span></text:p>
      <text:p text:style-name="P19"><text:span text:style-name="T22">Leandro Minozzo</text:span></text:p>
      <text:p text:style-name="P20"><text:span text:style-name="T23">Av. Nações Unidas, 2475/202</text:span></text:p>
      <text:p text:style-name="P9">Novo Hamburgo/RS </text:p>
      <text:p text:style-name="P9">93<text:span text:style-name="T23">320-021</text:span></text:p>
      <text:p text:style-name="P8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20">Prezado </text:span><text:span text:style-name="T10">Senhor</text:span>:</text:p>
      <text:p text:style-name="P22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3">4</text:span><text:span text:style-name="T20">40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5">Raul Cassel</text:span><text:span text:style-name="T3">, que “</text:span><text:span text:style-name="T21">Requer Voto de Congratulações ao </text:span><text:span text:style-name="T22">S</text:span><text:span text:style-name="T21">enhor Leandro Minozzo pelo lançamento do livro 'Um novo envelhecer – tempo de ser feliz' </text:span><text:span text:style-name="T3">”.</text:span></text:p>
      <text:p text:style-name="P10">Atenciosamente,</text:p>
      <text:p text:style-name="P7"/>
      <text:p text:style-name="P7"/>
      <text:p text:style-name="P16"/>
      <text:p text:style-name="P17"><text:span text:style-name="T9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6" meta: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