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2b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5" style:family="paragraph" style:parent-style-name="Standard" style:master-page-name="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570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57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34916" style:font-weight-asian="normal" style:font-weight-complex="normal"/>
    </style:style>
    <style:style style:name="T8" style:family="text">
      <style:text-properties fo:font-style="italic" fo:font-weight="normal" officeooo:rsid="0022b09f" style:font-style-asian="italic" style:font-weight-asian="normal" style:font-style-complex="italic" style:font-weight-complex="normal"/>
    </style:style>
    <style:style style:name="T9" style:family="text">
      <style:text-properties officeooo:rsid="0010aa5d"/>
    </style:style>
    <style:style style:name="T10" style:family="text">
      <style:text-properties officeooo:rsid="00234916"/>
    </style:style>
    <style:style style:name="T11" style:family="text">
      <style:text-properties officeooo:rsid="00257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7"><text:span text:style-name="T11">Senhor Presidente,</text:span></text:p>
      <text:p text:style-name="P13">Senhores Vereadores,</text:p>
      <text:p text:style-name="P10"/>
      <text:p text:style-name="P10"/>
      <text:p text:style-name="P10"/>
      <text:p text:style-name="P18"><text:span text:style-name="Strong_20_Emphasis"><text:span text:style-name="T1">A importância de instituir a Semana Municipal de Proteção aos Animais no município de Novo Hamburgo, iguala-se a necessidade do resgate do princípio da relevância à vida, não importando a forma que esta assume.</text:span></text:span></text:p>
      <text:p text:style-name="P18"><text:span text:style-name="Strong_20_Emphasis"><text:span text:style-name="T1">Rememorando a história observamos, em vários momentos, as lastimáveis discriminações para com os animais, inclusive deduzindo alguns dos infortúnios experimentados pela nossa, atual e complexa, sociedade.</text:span></text:span></text:p>
      <text:p text:style-name="P18"><text:span text:style-name="Strong_20_Emphasis"><text:span text:style-name="T1">Não obstante, nossa civilização tem dado significativo passo para o reconhecimento da necessidade de proteção e cuidados com os animais. Nosso País, a exemplo disso, <text:s/>vive um momento importante na campanha contra os maus tratos aos animais. Vários Projetos de Lei, em diversos estados e municípios <text:s/>do Brasil, propõem o combate à violência e aos maus tratos aos animais através ações para a conscientização da população.</text:span></text:span></text:p>
      <text:p text:style-name="P18"><text:span text:style-name="Strong_20_Emphasis"><text:span text:style-name="T1">Considerando o exposto, a aprovação desta iniciativa demonstrará um avanço na política de proteção, promoção e preservação da saúde humana no âmbito do controle de zoonoses e bem estar dos animais. Ainda, quanto a estes últimos, possibilitará, à Administração Municipal, a regulação de diversos aspectos que envolvam a criação, a guarda, o trânsito, a posse e a preservação à vida animal, inclusive, em consonância com princípios sustentados por organismos internacionais de proteção aos animais.</text:span></text:span></text:p>
      <text:p text:style-name="P18"><text:span text:style-name="Strong_20_Emphasis"><text:span text:style-name="T1">O presente projeto traz a proposta da instituição de uma semana dedicada à Proteção e Bem-Estar dos Animais. Elegeu-se como data de inícios das atividades, 4 de outubro para coincidir com o Dia de São Francisco de Assis, considerado Padroeiro dos animais, encerrando-se no dia 10 de outubro.</text:span></text:span></text:p>
      <text:p text:style-name="P18"><text:span text:style-name="Strong_20_Emphasis"><text:span text:style-name="T1">Diante do panorama apresentado e sabendo da preocupação que todos os nobres Edis desta Casa têm em relação ao tema em questão é que peço pela aprovação da presente proposição.</text:span></text:span></text:p>
      <text:p text:style-name="P18"><text:span text:style-name="Strong_20_Emphasis"><text:span text:style-name="T1">Novo Hamburgo, 13 de maio de 2013</text:span></text:span>.</text:p>
      <text:p text:style-name="P19"><text:span text:style-name="Strong_20_Emphasis"><text:span text:style-name="T3">Vereadora Patricia Beck</text:span></text:span></text:p>
      <text:p text:style-name="P7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70" meta:character-count="2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