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44ea3" officeooo:paragraph-rsid="01c9075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0750" officeooo:paragraph-rsid="01d03ec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ce6f9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e6f9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a29b96"/>
    </style:style>
    <style:style style:name="T12" style:family="text">
      <style:text-properties officeooo:rsid="01b3f436"/>
    </style:style>
    <style:style style:name="T13" style:family="text">
      <style:text-properties officeooo:rsid="01b6f93c"/>
    </style:style>
    <style:style style:name="T14" style:family="text">
      <style:text-properties officeooo:rsid="01b866a1"/>
    </style:style>
    <style:style style:name="T15" style:family="text">
      <style:text-properties officeooo:rsid="01c19eae"/>
    </style:style>
    <style:style style:name="T16" style:family="text">
      <style:text-properties officeooo:rsid="01c27183"/>
    </style:style>
    <style:style style:name="T17" style:family="text">
      <style:text-properties officeooo:rsid="01c44312"/>
    </style:style>
    <style:style style:name="T18" style:family="text">
      <style:text-properties officeooo:rsid="01c68c65"/>
    </style:style>
    <style:style style:name="T19" style:family="text">
      <style:text-properties officeooo:rsid="01c7b1ed"/>
    </style:style>
    <style:style style:name="T20" style:family="text">
      <style:text-properties officeooo:rsid="01c90149"/>
    </style:style>
    <style:style style:name="T21" style:family="text">
      <style:text-properties officeooo:rsid="01c90750"/>
    </style:style>
    <style:style style:name="T22" style:family="text">
      <style:text-properties officeooo:rsid="01cad927"/>
    </style:style>
    <style:style style:name="T23" style:family="text">
      <style:text-properties officeooo:rsid="01ccd811"/>
    </style:style>
    <style:style style:name="T24" style:family="text">
      <style:text-properties officeooo:rsid="01ce6f9d"/>
    </style:style>
    <style:style style:name="T25" style:family="text">
      <style:text-properties officeooo:rsid="01cf88f5"/>
    </style:style>
    <style:style style:name="T26" style:family="text">
      <style:text-properties officeooo:rsid="01d03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1">4</text:span><text:span text:style-name="T15">6</text:span><text:span text:style-name="T23">2</text:span>/201<text:span text:style-name="T6">3</text:span><text:tab/><text:tab/><text:tab/><text:tab/><text:tab/> <text:s text:c="5"/>Novo Hamburgo, <text:span text:style-name="T13">15</text:span> de <text:span text:style-name="T13">maio</text:span> de 201<text:span text:style-name="T5">3</text:span>.</text:p>
      <text:p text:style-name="P16"/>
      <text:p text:style-name="P12"/>
      <text:p text:style-name="P12"/>
      <text:p text:style-name="P20"><text:span text:style-name="T24">À Direção</text:span></text:p>
      <text:p text:style-name="P19"><text:span text:style-name="T26">Meta Comunicação</text:span></text:p>
      <text:p text:style-name="P10"><text:span text:style-name="T21">Rua </text:span><text:span text:style-name="T26">Araponga, 449</text:span></text:p>
      <text:p text:style-name="P9">Novo Hamburgo/RS </text:p>
      <text:p text:style-name="P9">93<text:span text:style-name="T26">548-390</text:span></text:p>
      <text:p text:style-name="P8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16">Prezado</text:span><text:span text:style-name="T23">s</text:span><text:span text:style-name="T16"> </text:span><text:span text:style-name="T10">Senhor</text:span><text:span text:style-name="T23">es</text:span>:</text:p>
      <text:p text:style-name="P21"><text:span text:style-name="T3">Encaminhamos a Vossa Senhoria cópia d</text:span><text:span text:style-name="T4">o</text:span><text:span text:style-name="T3"> </text:span><text:span text:style-name="T4">Requerimento</text:span><text:span text:style-name="T3"> nº </text:span><text:span text:style-name="T12">4</text:span><text:span text:style-name="T16">4</text:span><text:span text:style-name="T23">4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14">Raul Cassel</text:span><text:span text:style-name="T3">, que “</text:span><text:span text:style-name="T24">Requer Voto de Congratulações à Meta Comunicação pela comemoração de seus 20 anos de atividades</text:span><text:span text:style-name="T3">”.</text:span></text:p>
      <text:p text:style-name="P11">Atenciosamente, </text:p>
      <text:p text:style-name="P7"/>
      <text:p text:style-name="P7"/>
      <text:p text:style-name="P17"/>
      <text:p text:style-name="P18"><text:span text:style-name="T9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7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8" meta: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