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0e4b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19fa7" officeooo:paragraph-rsid="010e4b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0218ef" officeooo:paragraph-rsid="010218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119fa7" officeooo:paragraph-rsid="010e4b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0264d" officeooo:paragraph-rsid="010e4bd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8a0f1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e0815" officeooo:paragraph-rsid="011e081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e0815" officeooo:paragraph-rsid="0122e77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e0815" officeooo:paragraph-rsid="0123b94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e0815" officeooo:paragraph-rsid="01247bd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e0815" officeooo:paragraph-rsid="0126644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e0815" officeooo:paragraph-rsid="01285ba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ff3a4" officeooo:paragraph-rsid="011ff3a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12111" officeooo:paragraph-rsid="0121211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2e77b" officeooo:paragraph-rsid="0122e77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2e77b" officeooo:paragraph-rsid="0121211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3b94b" officeooo:paragraph-rsid="0123b94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47bd4" officeooo:paragraph-rsid="01247bd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4e6f4" officeooo:paragraph-rsid="0124e6f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66444" officeooo:paragraph-rsid="0126644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6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.199cm" fo:text-align="justify" style:justify-single-word="false" fo:text-indent="4.064cm" style:auto-text-indent="false"/>
      <style:text-properties style:font-name="Nimbus Roman No9 L" fo:font-size="12pt" fo:font-style="normal" fo:font-weight="normal" officeooo:rsid="008a0f1e" officeooo:paragraph-rsid="01285ba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fo:color="#000000"/>
    </style:style>
    <style:style style:name="T6" style:family="text">
      <style:text-properties fo:color="#000000" fo:language="pt" fo:country="BR" officeooo:rsid="008e7f05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color="#000000" fo:language="pt" fo:country="BR" officeooo:rsid="001fdda1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color="#000000" fo:language="pt" fo:country="BR" officeooo:rsid="001237bf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color="#000000" fo:language="pt" fo:country="BR" officeooo:rsid="001b3c0b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color="#000000" fo:language="pt" fo:country="BR" officeooo:rsid="001bcfcf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color="#000000" fo:language="pt" fo:country="BR" officeooo:rsid="0019c209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color="#000000" fo:language="pt" fo:country="BR" officeooo:rsid="004c2c12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color="#000000" fo:language="pt" fo:country="BR" officeooo:rsid="001f56ef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color="#000000" fo:language="pt" fo:country="BR" officeooo:rsid="0020d306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officeooo:rsid="01105a2a"/>
    </style:style>
    <style:style style:name="T16" style:family="text">
      <style:text-properties officeooo:rsid="011b53c5"/>
    </style:style>
    <style:style style:name="T17" style:family="text">
      <style:text-properties officeooo:rsid="008e7f05" style:font-name-complex="Arial"/>
    </style:style>
    <style:style style:name="T18" style:family="text">
      <style:text-properties officeooo:rsid="000e56d1" style:font-name-complex="Arial"/>
    </style:style>
    <style:style style:name="T19" style:family="text">
      <style:text-properties officeooo:rsid="01285ba0" style:font-name-complex="Arial"/>
    </style:style>
    <style:style style:name="T20" style:family="text">
      <style:text-properties officeooo:rsid="01285b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<text:span text:style-name="T16">Circular </text:span>nº <text:span text:style-name="T20">6</text:span>/201<text:span text:style-name="T4">3</text:span><text:tab/><text:tab/><text:tab/> <text:s text:c="16"/>Novo Hamburgo, <text:span text:style-name="T20">17 de maio de 2013</text:span>.</text:p>
      <text:p text:style-name="P12"/>
      <text:p text:style-name="P6"/>
      <text:p text:style-name="P6"/>
      <text:p text:style-name="P11"/>
      <text:p text:style-name="P10"/>
      <text:p text:style-name="P7"/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33"><text:span text:style-name="T20">Excelentíssimos </text:span><text:span text:style-name="T16">Senhores</text:span>:</text:p>
      <text:p text:style-name="P34"><text:span text:style-name="T17">Comunicamos que este Legislativo aprovou a Moção nº </text:span><text:span text:style-name="T19">7/2013</text:span><text:span text:style-name="T17">, de autoria do Vereador </text:span><text:span text:style-name="T18">Gilberto Koch</text:span><text:span text:style-name="T17">, que “</text:span><text:span text:style-name="T7">Manifesta</text:span><text:span text:style-name="T6"> </text:span><text:span text:style-name="T8">apoio a </text:span><text:span text:style-name="T9">aprovação dos projetos </text:span><text:span text:style-name="T10">de autoria </text:span><text:span text:style-name="T9">do senador</text:span><text:span text:style-name="T11"> Paulo Paim, </text:span><text:span text:style-name="T10">referentes </text:span><text:span text:style-name="T12">à</text:span><text:span text:style-name="T10"> aposentadoria dos trabalhadores, que estão </text:span><text:span text:style-name="T13">em </text:span><text:span text:style-name="T10">tramita</text:span><text:span text:style-name="T13">ção</text:span><text:span text:style-name="T10"> no Congresso Federal </text:span><text:span text:style-name="T14">e Senado</text:span><text:span text:style-name="T10">.</text:span><text:span text:style-name="T2">”. </text:span></text:p>
      <text:p text:style-name="P14">Atenciosamente,</text:p>
      <text:p text:style-name="P15"/>
      <text:p text:style-name="P15"/>
      <text:p text:style-name="P16"/>
      <text:p text:style-name="P17"><text:span text:style-name="T20">ANTONIO LUCAS</text:span>, </text:p>
      <text:p text:style-name="P17"><text:span text:style-name="T5">Presidente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20">mbg</text:span></text:p>
      <text:p text:style-name="P18"/>
      <text:p text:style-name="P18"/>
      <text:p text:style-name="P18"><text:soft-page-break/></text:p>
      <text:p text:style-name="P24"><text:span text:style-name="T20"/></text:p>
      <text:p text:style-name="P19"/>
      <text:p text:style-name="P24"><text:span text:style-name="T20">Ao Excelentíssimo Senhor</text:span></text:p>
      <text:p text:style-name="P24"><text:span text:style-name="T20">Chefe da Casa Civil da Presidência da República</text:span></text:p>
      <text:p text:style-name="P24"><text:span text:style-name="T20">Praça dos Três Poderes</text:span></text:p>
      <text:p text:style-name="P24"><text:span text:style-name="T20">BRASÍLIA - DF</text:span></text:p>
      <text:p text:style-name="P19"/>
      <text:p text:style-name="P24"><text:span text:style-name="T20">Ao Excelentíssimo Senhor</text:span></text:p>
      <text:p text:style-name="P24"><text:span text:style-name="T20">Presidente do Senado Federal</text:span></text:p>
      <text:p text:style-name="P24"><text:span text:style-name="T20">Praça dos Três Poderes</text:span></text:p>
      <text:p text:style-name="P24"><text:span text:style-name="T20">BRASÍLIA – DF</text:span></text:p>
      <text:p text:style-name="P24"><text:span text:style-name="T20"/></text:p>
      <text:p text:style-name="P24"><text:span text:style-name="T20">Ao Excelentíssimo Senhor</text:span></text:p>
      <text:p text:style-name="P24"><text:span text:style-name="T20">Senador Paulo Paim</text:span></text:p>
      <text:p text:style-name="P24"><text:span text:style-name="T20">Senado Federal</text:span></text:p>
      <text:p text:style-name="P24"><text:span text:style-name="T20">Praça dos Três Poderes</text:span></text:p>
      <text:p text:style-name="P24"><text:span text:style-name="T20">BRASÍLIA - DF</text:span></text:p>
      <text:p text:style-name="P25"/>
      <text:p text:style-name="P24"><text:span text:style-name="T20">Ao Excelentíssimo Senhor</text:span></text:p>
      <text:p text:style-name="P24"><text:span text:style-name="T20">Presidente da Câmara dos Deputados Federais</text:span></text:p>
      <text:p text:style-name="P24"><text:span text:style-name="T20">Praça dos Três Poderes</text:span></text:p>
      <text:p text:style-name="P24"><text:span text:style-name="T20">BRASÍLIA - DF</text:span></text:p>
      <text:p text:style-name="P2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14T10:53:2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0" meta:word-count="193" meta:character-count="12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