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officeooo:paragraph-rsid="0038ffa9"/>
    </style:style>
    <style:style style:name="P11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5ad52" officeooo:paragraph-rsid="004879c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4879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b84ea"/>
    </style:style>
    <style:style style:name="T4" style:family="text">
      <style:text-properties officeooo:rsid="0018c76a"/>
    </style:style>
    <style:style style:name="T5" style:family="text">
      <style:text-properties officeooo:rsid="001cc157"/>
    </style:style>
    <style:style style:name="T6" style:family="text">
      <style:text-properties officeooo:rsid="0021eef6"/>
    </style:style>
    <style:style style:name="T7" style:family="text">
      <style:text-properties officeooo:rsid="0030f636"/>
    </style:style>
    <style:style style:name="T8" style:family="text">
      <style:text-properties officeooo:rsid="003b02f8"/>
    </style:style>
    <style:style style:name="T9" style:family="text">
      <style:text-properties style:use-window-font-color="true" fo:language="pt" fo:country="BR" officeooo:rsid="003b02f8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07fb5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41c5b1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45ad52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4879c5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6188d3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657998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5ad5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3f7504"/>
    </style:style>
    <style:style style:name="T18" style:family="text">
      <style:text-properties officeooo:rsid="0041c5b1"/>
    </style:style>
    <style:style style:name="T19" style:family="text">
      <style:text-properties officeooo:rsid="0042fb85"/>
    </style:style>
    <style:style style:name="T20" style:family="text">
      <style:text-properties officeooo:rsid="0045ad52"/>
    </style:style>
    <style:style style:name="T21" style:family="text">
      <style:text-properties officeooo:rsid="004879c5"/>
    </style:style>
    <style:style style:name="T22" style:family="text">
      <style:text-properties officeooo:rsid="004a53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ício nº <text:span text:style-name="T22">468</text:span>/2013<text:tab/><text:tab/><text:tab/><text:tab/><text:tab/><text:span text:style-name="T5"> <text:s text:c="3"/></text:span><text:span text:style-name="T18"><text:s text:c="2"/></text:span><text:span text:style-name="T5"><text:s text:c="3"/></text:span>N<text:span text:style-name="T2">ovo Hamburgo, </text:span><text:span text:style-name="T7">1</text:span><text:span text:style-name="T21">7</text:span><text:span text:style-name="T2"> de </text:span><text:span text:style-name="T5">ma</text:span><text:span text:style-name="T18">i</text:span><text:span text:style-name="T2">o de 2013.</text:span></text:p>
      <text:p text:style-name="P15"><text:span text:style-name="T21">Ao Senhor</text:span></text:p>
      <text:p text:style-name="P15"><text:span text:style-name="T21">ARNO KAYSER</text:span></text:p>
      <text:p text:style-name="P15"><text:span text:style-name="T21">Av. Unisinos, 950</text:span></text:p>
      <text:p text:style-name="P15"><text:span text:style-name="T21">Bairro Cristo Rei</text:span></text:p>
      <text:p text:style-name="P8"><text:span text:style-name="T21">SÃO LEOPOLDO</text:span><text:span text:style-name="T4"> - RS</text:span></text:p>
      <text:p text:style-name="P15">CEP 93<text:span text:style-name="T21">022-000</text:span></text:p>
      <text:p text:style-name="P10"/>
      <text:p text:style-name="P11"><text:span text:style-name="T6">Prezad</text:span><text:span text:style-name="T21">o</text:span><text:span text:style-name="T6"> Senhor</text:span><text:span text:style-name="T4">,</text:span></text:p>
      <text:p text:style-name="P17"><text:span text:style-name="T8">A pedido dos membros da Comissão de </text:span><text:span text:style-name="T21">Meio Ambiente</text:span><text:span text:style-name="T8">, através do Requerimento nº </text:span><text:span text:style-name="T20">4</text:span><text:span text:style-name="T21">60</text:span><text:span text:style-name="T8">/2013, aprovado na Sessão Ordinária de 1</text:span><text:span text:style-name="T21">6</text:span><text:span text:style-name="T8"> de ma</text:span><text:span text:style-name="T18">i</text:span><text:span text:style-name="T8">o de 2013, convido Vossa Senhoria </text:span><text:span text:style-name="T9">para participar da </text:span><text:span text:style-name="T11">Sess</text:span><text:span text:style-name="T10">ão</text:span><text:span text:style-name="T9"> Ordinária do dia </text:span><text:span text:style-name="T13">11</text:span><text:span text:style-name="T10"> de </text:span><text:span text:style-name="T11">junho</text:span><text:span text:style-name="T10"> de 2013</text:span><text:span text:style-name="T9">, </text:span><text:span text:style-name="T11">a partir das 15 horas,</text:span><text:span text:style-name="T10"> </text:span><text:span text:style-name="T16">para falar sobre o </text:span><text:span text:style-name="T14">funcionamento do </text:span><text:span text:style-name="T15">Comitê Sinos e o meio ambiente</text:span><text:span text:style-name="T7">.</text:span></text:p>
      <text:p text:style-name="P12">Atenciosamente,</text:p>
      <text:p text:style-name="P13"><text:span text:style-name="T19">ANTONIO LUCAS</text:span>,</text:p>
      <text:p text:style-name="P14">Presidente.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3T18:15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8" meta: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