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090546" officeooo:paragraph-rsid="000b1003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017d7" officeooo:paragraph-rsid="001aed8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5e749" officeooo:paragraph-rsid="000b100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3.016cm"/>
        </style:tab-stops>
      </style:paragraph-properties>
      <style:text-properties style:font-name="Nimbus Roman No9 L" fo:font-size="12pt" fo:font-weight="bold" officeooo:rsid="0014ea5a" officeooo:paragraph-rsid="002097c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801cm" fo:text-align="center" style:justify-single-word="false" fo:text-indent="0cm" style:auto-text-indent="false"/>
      <style:text-properties style:font-name="Nimbus Roman No9 L" fo:font-size="12pt" fo:font-weight="bold" officeooo:rsid="0014ea5a" officeooo:paragraph-rsid="002097c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3cm" fo:margin-right="0cm" fo:margin-top="0.101cm" fo:margin-bottom="0.101cm" fo:text-align="justify" style:justify-single-word="false" fo:text-indent="3cm" style:auto-text-indent="false">
        <style:tab-stops>
          <style:tab-stop style:position="5.362cm"/>
        </style:tab-stops>
      </style:paragraph-properties>
      <style:text-properties style:font-name="Nimbus Roman No9 L" fo:font-size="12pt" fo:font-weight="normal" officeooo:rsid="00195d50" officeooo:paragraph-rsid="00195d5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3cm" fo:margin-right="0cm" fo:margin-top="0.101cm" fo:margin-bottom="0.101cm" fo:text-align="justify" style:justify-single-word="false" fo:text-indent="3cm" style:auto-text-indent="false">
        <style:tab-stops>
          <style:tab-stop style:position="3.986cm"/>
        </style:tab-stops>
      </style:paragraph-properties>
      <style:text-properties style:font-name="Nimbus Roman No9 L" fo:font-size="12pt" fo:font-weight="normal" officeooo:rsid="00195d50" officeooo:paragraph-rsid="00195d5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3cm" fo:margin-right="0cm" fo:margin-top="0.101cm" fo:margin-bottom="0.101cm" fo:text-align="justify" style:justify-single-word="false" fo:text-indent="3cm" style:auto-text-indent="false">
        <style:tab-stops>
          <style:tab-stop style:position="3.986cm"/>
        </style:tab-stops>
      </style:paragraph-properties>
      <style:text-properties style:font-name="Nimbus Roman No9 L" fo:font-size="12pt" fo:font-weight="normal" officeooo:rsid="001017d7" officeooo:paragraph-rsid="00195d5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5.98cm"/>
        </style:tab-stops>
      </style:paragraph-properties>
      <style:text-properties style:font-name="Nimbus Roman No9 L" fo:font-size="12pt" fo:font-weight="normal" officeooo:rsid="00195d50" officeooo:paragraph-rsid="00195d5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017d7" officeooo:paragraph-rsid="002097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4ea5a" officeooo:paragraph-rsid="002097c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01cm" fo:text-align="justify" style:justify-single-word="false" fo:text-indent="4.001cm" style:auto-text-indent="false"/>
      <style:text-properties style:font-name="Nimbus Roman No9 L" fo:font-size="12pt" fo:font-weight="normal" officeooo:rsid="0014ea5a" officeooo:paragraph-rsid="002097c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fo:font-size="12pt" fo:font-weight="normal" officeooo:rsid="0014ea5a" officeooo:paragraph-rsid="002097c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14ea5a" style:font-weight-asian="bold" style:font-weight-complex="bold"/>
    </style:style>
    <style:style style:name="T3" style:family="text">
      <style:text-properties fo:font-weight="bold" officeooo:rsid="002097c3" style:font-weight-asian="bold" style:font-weight-complex="bold"/>
    </style:style>
    <style:style style:name="T4" style:family="text">
      <style:text-properties officeooo:rsid="000b1003"/>
    </style:style>
    <style:style style:name="T5" style:family="text">
      <style:text-properties officeooo:rsid="0015e749"/>
    </style:style>
    <style:style style:name="T6" style:family="text">
      <style:text-properties officeooo:rsid="0018c726"/>
    </style:style>
    <style:style style:name="T7" style:family="text">
      <style:text-properties officeooo:rsid="00195d50"/>
    </style:style>
    <style:style style:name="T8" style:family="text">
      <style:text-properties officeooo:rsid="0014ea5a"/>
    </style:style>
    <style:style style:name="T9" style:family="text">
      <style:text-properties officeooo:rsid="001aed8b"/>
    </style:style>
    <style:style style:name="T10" style:family="text">
      <style:text-properties officeooo:rsid="002097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0">EMENDA Nº 1 AO </text:span><text:span text:style-name="T4">PROJETO DE LEI Nº </text:span><text:span text:style-name="T7">47</text:span><text:span text:style-name="T4">/</text:span><text:span text:style-name="T5">2013.</text:span></text:p>
      <text:p text:style-name="P8"><text:span text:style-name="T10">Dá nova redação ao § 8º do art. 26 da Lei nº 84/54, cuja inclusão é proposta no art. 1º do Projeto de Lei nº 47/2013</text:span><text:span text:style-name="T6">.</text:span></text:p>
      <text:p text:style-name="P9"><text:span text:style-name="T10">"<text:tab/>. . . . . . . . . . . . . . . . . . . . . . . . . . . . . . . . . . . . . . . . . . . . . . . . . . . . . . . . . . . . . . .</text:span></text:p>
      <text:p text:style-name="P7"><text:span text:style-name="T2">Art. 1º</text:span><text:span text:style-name="T8"><text:tab/></text:span><text:span text:style-name="T7">O art. 26 da Lei nº art. 26 da Lei nº 84/54</text:span><text:span text:style-name="T9">, de 10 de dezembro de 1954</text:span><text:span text:style-name="T7">, que instituiu o Código de Posturas, fica acrescido dos §§ 6º, 7º e 8º, contando com as seguintes redações, respectivamente:</text:span></text:p>
      <text:p text:style-name="P14">"<text:span text:style-name="T10"><text:tab/></text:span>Art. 26<text:tab/>. . . . . . . . . . . . . . . . . . . . . . . . . . . . . . . . . . . . . . . . . .</text:p>
      <text:p text:style-name="P11">. . . . . . . . . . . . . . . . . . . . . . . . . . . . . . . . . . . . . . . . . . . . . . . . .</text:p>
      <text:p text:style-name="P13"><text:span text:style-name="T7">§ 6º<text:tab/></text:span><text:span text:style-name="T10">. . . . . . . . . . . . . . . . . . . . . . . . . . . . . .</text:span><text:span text:style-name="T7"><text:tab/></text:span><text:span text:style-name="T10"> <text:s text:c="7"/></text:span><text:span text:style-name="T7"><text:s text:c="3"/>(AC)</text:span></text:p>
      <text:p text:style-name="P12">§ 7º<text:tab/><text:span text:style-name="T10">. . . . . . . . . . . . . . . . . . . . . . . . . . . . . .</text:span><text:tab/> <text:s/><text:span text:style-name="T10"><text:s text:c="8"/></text:span><text:s/>(AC)</text:p>
      <text:p text:style-name="P12">§ 8º<text:tab/>Os acessos de veículos aos lotes deverão ser feitos, obrigatoriamente, por meio de rebaixamento do meio-fio, sem uso de cantoneiras, e o rampeamento do passeio terá, no máximo até <text:span text:style-name="T10">2</text:span>,00 m (<text:span text:style-name="T10">dois</text:span> metro<text:span text:style-name="T10">s</text:span>) de extensão.<text:tab/><text:tab/><text:tab/><text:tab/><text:tab/><text:span text:style-name="T10"><text:tab/><text:tab/> <text:s text:c="7"/></text:span><text:s text:c="3"/>(AC)</text:p>
      <text:p text:style-name="P12">. . . . . . . . . . . . . . . . . . . . . . . . . . . . . . . . . . . . . . . . . . . . . . . ."</text:p>
      <text:p text:style-name="P15"><text:span text:style-name="T3">. . . . . . . . . . . . . . . . . . . . . . . . . . . . . . . . . . . . . . . . . . . . . . . .<text:tab/> <text:s text:c="20"/>"</text:span></text:p>
      <text:p text:style-name="P10"><text:span text:style-name="T10">JUSTIFICATIVA</text:span></text:p>
      <text:p text:style-name="P17"><text:span text:style-name="T10">Senhor Presidente,</text:span></text:p>
      <text:p text:style-name="P17"><text:span text:style-name="T10">Senhora Vereadora,</text:span></text:p>
      <text:p text:style-name="P17"><text:span text:style-name="T10">Senhores Vereadores,</text:span></text:p>
      <text:p text:style-name="P17"><text:span text:style-name="T10"/></text:p>
      <text:p text:style-name="P17"><text:span text:style-name="T10">A presente emenda visa adequar o projeto à realidade das dimensões dos carros, variando entre 1,80 m e 1,90 m.</text:span></text:p>
      <text:p text:style-name="P18"><text:span text:style-name="T10">Novo Hamburgo, 15 de maio de 2013.</text:span></text:p>
      <text:p text:style-name="P16"><text:span text:style-name="T10">Vereador Naasom Luci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5-15T17:20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4" meta:word-count="540" meta:character-count="19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