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1759dca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1a60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48c9" officeooo:paragraph-rsid="013b48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100264d" officeooo:paragraph-rsid="011a60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67dc6b" officeooo:paragraph-rsid="0167dc6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65763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af761a"/>
    </style:style>
    <style:style style:name="T4" style:family="text">
      <style:text-properties officeooo:rsid="00ba7b08"/>
    </style:style>
    <style:style style:name="T5" style:family="text">
      <style:text-properties officeooo:rsid="0100264d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44cfce"/>
    </style:style>
    <style:style style:name="T9" style:family="text">
      <style:text-properties officeooo:rsid="01502e08"/>
    </style:style>
    <style:style style:name="T10" style:family="text">
      <style:text-properties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160a4d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67dc6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68dc9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6e4e0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16f432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17269a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1759dc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officeooo:rsid="0153309a"/>
    </style:style>
    <style:style style:name="T26" style:family="text">
      <style:text-properties officeooo:rsid="0167dc6b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168dc9e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16e4e0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officeooo:rsid="016b78df"/>
    </style:style>
    <style:style style:name="T39" style:family="text">
      <style:text-properties officeooo:rsid="016baacd"/>
    </style:style>
    <style:style style:name="T40" style:family="text">
      <style:text-properties officeooo:rsid="016de5a3"/>
    </style:style>
    <style:style style:name="T41" style:family="text">
      <style:text-properties officeooo:rsid="017269ab"/>
    </style:style>
    <style:style style:name="T42" style:family="text">
      <style:text-properties style:font-name="Nimbus Roman No9 L"/>
    </style:style>
    <style:style style:name="T43" style:family="text">
      <style:text-properties style:font-name="Nimbus Roman No9 L"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font-style="normal" fo:font-weight="normal" officeooo:rsid="017269ab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 No9 L" fo:font-size="12pt" fo:font-style="normal" fo:font-weight="normal" officeooo:rsid="01759dca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Nimbus Roman No9 L"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officeooo:rsid="01759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39">4</text:span><text:span text:style-name="T40">7</text:span><text:span text:style-name="T53">3</text:span>/201<text:span text:style-name="T4">3</text:span><text:tab/><text:tab/><text:tab/><text:tab/><text:tab/> <text:s text:c="8"/>Novo Hamburgo, <text:span text:style-name="T40">17</text:span> de <text:span text:style-name="T40">maio</text:span> de 201<text:span text:style-name="T2">3</text:span>.</text:p>
      <text:p text:style-name="P14"/>
      <text:p text:style-name="P8"/>
      <text:p text:style-name="P8"/>
      <text:p text:style-name="P8"/>
      <text:p text:style-name="P11"><text:span text:style-name="T6">A</text:span><text:span text:style-name="T7">o Exmo. Sr.</text:span><text:span text:style-name="T5"> </text:span></text:p>
      <text:p text:style-name="P12">LU<text:span text:style-name="T8">I</text:span><text:span text:style-name="T25">S</text:span> LAUERMANN</text:p>
      <text:p text:style-name="P13">Prefeito Municipal</text:p>
      <text:p text:style-name="P9">Novo Hamburgo - RS</text:p>
      <text:p text:style-name="P10"/>
      <text:p text:style-name="P7"/>
      <text:p text:style-name="P7"/>
      <text:p text:style-name="P7"/>
      <text:p text:style-name="P7"/>
      <text:p text:style-name="P7"/>
      <text:p text:style-name="P7"><text:span text:style-name="T3">Senhor</text:span><text:span text:style-name="T6"> </text:span><text:span text:style-name="T7">Prefeito</text:span>:</text:p>
      <text:p text:style-name="P6"><text:span text:style-name="T18">Encaminhamos</text:span><text:span text:style-name="T14"> a Vossa Excelência </text:span><text:span text:style-name="T18">cópia </text:span><text:span text:style-name="T23">da Redação Final </text:span><text:span text:style-name="T19">do</text:span><text:span text:style-name="T13"> </text:span><text:span text:style-name="T11">Projeto de Lei</text:span><text:span text:style-name="T10"> nº </text:span><text:span text:style-name="T22">6</text:span><text:span text:style-name="T23">1</text:span><text:span text:style-name="T10">/2013, </text:span><text:span text:style-name="T23">de autoria da Mesa da Câmara Municipal </text:span><text:span text:style-name="T12">que “</text:span><text:span text:style-name="T15">Dispõe sobre reajustamento dos vencimentos dos servidores ativos, inativos e pensionistas do Poder Legislativo.</text:span><text:span text:style-name="T12">”, </text:span><text:span text:style-name="T23">que</text:span><text:span text:style-name="T21"> </text:span><text:span text:style-name="T14">foi </text:span><text:span text:style-name="T17">aprovad</text:span><text:span text:style-name="T23">a</text:span><text:span text:style-name="T12">.</text:span></text:p>
      <text:p text:style-name="P15">Atenciosamente,</text:p>
      <text:p text:style-name="P16"/>
      <text:p text:style-name="P16"/>
      <text:p text:style-name="P17"/>
      <text:p text:style-name="P18">ANTONIO LUCAS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16T13:16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7" meta: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