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779e2b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3b48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67dc6b" officeooo:paragraph-rsid="0167dc6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65763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44cfce"/>
    </style:style>
    <style:style style:name="T9" style:family="text">
      <style:text-properties officeooo:rsid="01502e08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0a4d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7dc6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6f432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1759dc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1779e2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153309a"/>
    </style:style>
    <style:style style:name="T27" style:family="text">
      <style:text-properties officeooo:rsid="0167dc6b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officeooo:rsid="016b78df"/>
    </style:style>
    <style:style style:name="T40" style:family="text">
      <style:text-properties officeooo:rsid="016baacd"/>
    </style:style>
    <style:style style:name="T41" style:family="text">
      <style:text-properties officeooo:rsid="016de5a3"/>
    </style:style>
    <style:style style:name="T42" style:family="text">
      <style:text-properties officeooo:rsid="017269ab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 No9 L" fo:font-size="12pt" fo:font-style="normal" fo:font-weight="normal" officeooo:rsid="01759dca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1779e2b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officeooo:rsid="01759dca"/>
    </style:style>
    <style:style style:name="T56" style:family="text">
      <style:text-properties officeooo:rsid="01779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40">4</text:span><text:span text:style-name="T41">7</text:span><text:span text:style-name="T56">4</text:span>/201<text:span text:style-name="T4">3</text:span><text:tab/><text:tab/><text:tab/><text:tab/><text:tab/> <text:s text:c="8"/>Novo Hamburgo, <text:span text:style-name="T41">17</text:span> de <text:span text:style-name="T41">maio</text:span> de 201<text:span text:style-name="T2">3</text:span>.</text:p>
      <text:p text:style-name="P14"/>
      <text:p text:style-name="P8"/>
      <text:p text:style-name="P8"/>
      <text:p text:style-name="P8"/>
      <text:p text:style-name="P11"><text:span text:style-name="T6">A</text:span><text:span text:style-name="T7">o Exmo. Sr.</text:span><text:span text:style-name="T5"> </text:span></text:p>
      <text:p text:style-name="P12">LU<text:span text:style-name="T8">I</text:span><text:span text:style-name="T26">S</text:span> LAUERMANN</text:p>
      <text:p text:style-name="P13">Prefeito Municipal</text:p>
      <text:p text:style-name="P9">Novo Hamburgo - RS</text:p>
      <text:p text:style-name="P10"/>
      <text:p text:style-name="P7"/>
      <text:p text:style-name="P7"/>
      <text:p text:style-name="P7"/>
      <text:p text:style-name="P7"/>
      <text:p text:style-name="P7"/>
      <text:p text:style-name="P7"><text:span text:style-name="T3">Senhor</text:span><text:span text:style-name="T6"> </text:span><text:span text:style-name="T7">Prefeito</text:span>:</text:p>
      <text:p text:style-name="P6"><text:span text:style-name="T18">Encaminhamos</text:span><text:span text:style-name="T14"> a Vossa Excelência </text:span><text:span text:style-name="T18">cópia</text:span><text:span text:style-name="T23"> </text:span><text:span text:style-name="T19">do</text:span><text:span text:style-name="T13"> </text:span><text:span text:style-name="T11">Projeto de Lei</text:span><text:span text:style-name="T10"> nº </text:span><text:span text:style-name="T24">5</text:span><text:span text:style-name="T23">1</text:span><text:span text:style-name="T10">/2013, </text:span><text:span text:style-name="T23">de autoria </text:span><text:span text:style-name="T24">do Vereador Vilmar Heming, </text:span><text:span text:style-name="T12">que “</text:span><text:span text:style-name="T15">Institui, no Calendário Oficial de Eventos do Município, o Dia Municipal da Enfermagem. </text:span><text:span text:style-name="T12">”, </text:span><text:span text:style-name="T23">que</text:span><text:span text:style-name="T21"> </text:span><text:span text:style-name="T14">foi </text:span><text:span text:style-name="T17">aprovad</text:span><text:span text:style-name="T24">o</text:span><text:span text:style-name="T12">.</text:span></text:p>
      <text:p text:style-name="P15">Atenciosamente,</text:p>
      <text:p text:style-name="P16"/>
      <text:p text:style-name="P16"/>
      <text:p text:style-name="P17"/>
      <text:p text:style-name="P18">ANTONIO LUCAS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6T13:21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4" meta: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