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917c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6c1a7" style:font-size-asian="10.5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7c8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1f80"/>
    </style:style>
    <style:style style:name="T3" style:family="text">
      <style:text-properties officeooo:rsid="00159438"/>
    </style:style>
    <style:style style:name="T4" style:family="text">
      <style:text-properties officeooo:rsid="0016c1a7"/>
    </style:style>
    <style:style style:name="T5" style:family="text">
      <style:text-properties officeooo:rsid="0018bc7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1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REDAÇÃO FINAL DO </text:span>PROJETO DE LEI Nº <text:span text:style-name="T3">61</text:span>/201<text:span text:style-name="T2">3</text:span></text:p>
      <text:p text:style-name="P5">Dispõe sobre reajustamento dos vencimentos dos servidores ativos, inativos e pensionistas do Poder Legislativo.</text:p>
      <text:p text:style-name="P6">O PREFEITO MUNICIPAL DE NOVO HAMBURGO:</text:p>
      <text:p text:style-name="P6">Faço saber que o Poder Legislativo Municipal aprovou e eu sanciono e promulgo a seguinte Lei:</text:p>
      <text:p text:style-name="P10"><text:span text:style-name="T1">Art. 1º</text:span><text:tab/>Fica concedid<text:span text:style-name="T7">a</text:span> aos servidores ativos, inativos e pensionistas do Poder Legislativo Municipal reajuste sobre o correspondente vencimento-padrão, tal como definido pelo<text:span text:style-name="T7"> inciso I do</text:span> art<text:span text:style-name="T7">.</text:span> 64 da Lei Municipal nº 333/2000, de 19 de abril de 2000, revisão geral anual no percentual de <text:span text:style-name="T3">7,22%</text:span> (se<text:span text:style-name="T3">te pontos percentuais e vinte e dois centésimos</text:span>).</text:p>
      <text:p text:style-name="P9"><text:span text:style-name="T1">§ 1º</text:span><text:tab/>A revisão fixada no caput será incorporada ao vencimento-padrão, pensão ou provento, daqueles servidores ativos, inativos e pensionistas, a partir de 1º de abril de 201<text:span text:style-name="T5">3</text:span>.</text:p>
      <text:p text:style-name="P9"><text:span text:style-name="T1">§ 2º</text:span><text:tab/>É estendida aos servidores ocupantes de Cargos em Comissão, bem como sobre os Adicionais por Dedicação <text:span text:style-name="T2">P</text:span>lena (ADPs), Funções Gratificadas (F<text:span text:style-name="T2">G</text:span>s) ou de Confiança, a revisão prevista no presente artigo, no mesmo índice e na mesma data.</text:p>
      <text:p text:style-name="P11"><text:span text:style-name="T1">§ 3º</text:span><text:tab/><text:span text:style-name="T4">A presente revisão geral compreende a variação percentual do INPC/IBGE verificada até o mês de março de 2013</text:span>.</text:p>
      <text:p text:style-name="P9"><text:span text:style-name="T1">Art. 2º</text:span><text:tab/>As despesas decorrentes desta Lei correrão por conta das dotações orçamentárias próprias.</text:p>
      <text:p text:style-name="P9"><text:span text:style-name="T1">Art. 3º</text:span><text:tab/>Esta Lei entra em vigor na data de sua publicação, com efeitos a partir de 1º de abril de 201<text:span text:style-name="T2">3</text:span>.</text:p>
      <text:p text:style-name="P6">GABINETE DO PREFEITO MUNICIPAL DE NOVO HAMBURGO, aos . . . . . . . . .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17c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26T17:23:36</meta:creation-date>
    <dc:creator>Nilo Lobo</dc:creator>
    <dc:date>2013-05-13T14:42:17</dc:date>
    <dc:language>pt-BR</dc:language>
    <meta:editing-cycles>9</meta:editing-cycles>
    <meta:editing-duration>PT00H16M23S</meta:editing-duration>
    <meta:document-statistic meta:table-count="0" meta:image-count="1" meta:object-count="0" meta:page-count="1" meta:paragraph-count="18" meta:word-count="337" meta:character-count="188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../.broffice.org2/user/template/Sem%20Título1/novo.ott" meta:date="2012-03-26T17:23:36"/>
  </office:meta>
</office:document-meta>
</file>