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548cm" fo:margin-left="2.75cm" fo:margin-right="0.002cm" table:align="margins"/>
    </style:style>
    <style:style style:name="Tabela2.A" style:family="table-column">
      <style:table-column-properties style:column-width="7.056cm" style:rel-column-width="4000*"/>
    </style:style>
    <style:style style:name="Tabela2.B" style:family="table-column">
      <style:table-column-properties style:column-width="6.493cm" style:rel-column-width="3681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f5ef2" style:font-size-asian="12pt" style:font-size-complex="12pt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1f5ef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2403cd" style:font-size-asian="12pt" style:font-size-complex="12pt"/>
    </style:style>
    <style:style style:name="P11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2403cd" style:font-size-asian="12pt" style:font-size-complex="12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03cd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officeooo:rsid="002177fd"/>
    </style:style>
    <style:style style:name="T2" style:family="text">
      <style:text-properties officeooo:rsid="002403c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7"/>
      <text:p text:style-name="P7"/>
      <text:p text:style-name="P7"/>
      <text:p text:style-name="P9">Senhores Vereadores:</text:p>
      <text:p text:style-name="P8">Aproxima-se <text:span text:style-name="T1">o feriado d</text:span><text:span text:style-name="T2">e 30 de maio - Corpus Christi, que recai na quinta-feira</text:span>.</text:p>
      <text:p text:style-name="P8">Entendendo racionalizar os serviços da Câmara<text:span text:style-name="T1">,</text:span> <text:span text:style-name="T1">propomos a antecipação do horário do expediente do dia </text:span><text:span text:style-name="T2">31 de maio</text:span><text:span text:style-name="T1"> de 2013</text:span><text:span text:style-name="T2">, sexta-feira, para o dia 28 de maio</text:span>.</text:p>
      <text:p text:style-name="P8">Para tanto, contamos com a aprovação dos nobres pares.</text:p>
      <text:p text:style-name="P8">Novo Hamburgo, <text:span text:style-name="T1">2</text:span><text:span text:style-name="T2">2</text:span> de <text:span text:style-name="T1">ma</text:span><text:span text:style-name="T2">i</text:span><text:span text:style-name="T1">o</text:span> de 201<text:span text:style-name="T1">3</text:span>.</text:p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T2">Vereador Antonio Lucas</text:span></text:p>
          </table:table-cell>
          <table:table-cell table:style-name="Tabela2.A1" office:value-type="string">
            <text:p text:style-name="P11"><text:span text:style-name="T1">Vereador Naasom Luciano</text:span></text:p>
          </table:table-cell>
        </table:table-row>
        <table:table-row>
          <table:table-cell table:style-name="Tabela2.A1" office:value-type="string">
            <text:p text:style-name="P11"><text:span text:style-name="T1">Vereador Gerson Peteffi</text:span></text:p>
          </table:table-cell>
          <table:table-cell table:style-name="Tabela2.A1" office:value-type="string">
            <text:p text:style-name="P10"><text:span text:style-name="T1">Vereadora Patrícia Beck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03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4-23T13:00:13</meta:creation-date>
    <dc:language>pt-BR</dc:language>
    <meta:editing-cycles>4</meta:editing-cycles>
    <meta:editing-duration>PT00H11M50S</meta:editing-duration>
    <meta:initial-creator>Nilo Lobo</meta:initial-creator>
    <dc:date>2013-05-22T14:54:39</dc:date>
    <dc:creator>Nilo Lobo</dc:creator>
    <meta:document-statistic meta:table-count="1" meta:image-count="1" meta:object-count="0" meta:page-count="1" meta:paragraph-count="17" meta:word-count="145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share/templates/ooo/common/CMNH/timbre-doc-vazio.odt" meta:date="2012-04-23T13:00:13"/>
  </office:meta>
</office:document-meta>
</file>