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cc5d7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17677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officeooo:paragraph-rsid="01cc5d7d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7" style:family="paragraph" style:parent-style-name="Heading_20_4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3pt" fo:language="pt" fo:country="BR" fo:font-weight="normal" officeooo:paragraph-rsid="01cc5d7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5d7d" officeooo:paragraph-rsid="01cc5d7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cc5d7d" officeooo:paragraph-rsid="01cc5d7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3pt" fo:language="pt" fo:country="BR" fo:font-style="normal" fo:font-weight="normal" officeooo:rsid="01cc5d7d" officeooo:paragraph-rsid="01cc5d7d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ad927" officeooo:paragraph-rsid="01c9075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0750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c5d7d" officeooo:paragraph-rsid="01cc5d7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b3f436"/>
    </style:style>
    <style:style style:name="T11" style:family="text">
      <style:text-properties officeooo:rsid="01b6f93c"/>
    </style:style>
    <style:style style:name="T12" style:family="text">
      <style:text-properties officeooo:rsid="01b866a1"/>
    </style:style>
    <style:style style:name="T13" style:family="text">
      <style:text-properties officeooo:rsid="01c27183"/>
    </style:style>
    <style:style style:name="T14" style:family="text">
      <style:text-properties officeooo:rsid="01cc5d7d"/>
    </style:style>
    <style:style style:name="T15" style:family="text">
      <style:text-properties style:use-window-font-color="true" fo:language="pt" fo:country="BR" officeooo:rsid="001cd61d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3b5898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397e34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officeooo:rsid="01cf3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4">493</text:span>/201<text:span text:style-name="T5">3</text:span><text:tab/><text:tab/><text:tab/><text:tab/><text:tab/> <text:s text:c="5"/>Novo Hamburgo, <text:span text:style-name="T14">24</text:span> de <text:span text:style-name="T11">maio</text:span> de 201<text:span text:style-name="T4">3</text:span>.</text:p>
      <text:p text:style-name="P13"/>
      <text:p text:style-name="P11"/>
      <text:p text:style-name="P11"/>
      <text:p text:style-name="P18">À Direção do</text:p>
      <text:p text:style-name="P19">GRÊMIO ESTUDANTIL OSCAR NIEMAYER</text:p>
      <text:p text:style-name="P18">Escola Estadual Osvaldo Aranha</text:p>
      <text:p text:style-name="P16">Rua Timbaúva, nº 931, Bairro Ideal</text:p>
      <text:h text:style-name="P17" text:outline-level="4">Novo Hamburgo-RS </text:h>
      <text:p text:style-name="P20">93332-110</text:p>
      <text:p text:style-name="P21"/>
      <text:p text:style-name="P22"/>
      <text:p text:style-name="P9"/>
      <text:p text:style-name="P6"/>
      <text:p text:style-name="P6"/>
      <text:p text:style-name="P6"/>
      <text:p text:style-name="P6"><text:span text:style-name="T13">Prezado</text:span><text:span text:style-name="T14">s</text:span><text:span text:style-name="T13"> </text:span><text:span text:style-name="T9">Senhor</text:span><text:span text:style-name="T14">es</text:span>:</text:p>
      <text:p text:style-name="P7"><text:span text:style-name="T2">Encaminhamos a Vossa</text:span><text:span text:style-name="T14">s</text:span><text:span text:style-name="T2"> Senhoria</text:span><text:span text:style-name="T14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0">4</text:span><text:span text:style-name="T14">86</text:span><text:span text:style-name="T2">/201</text:span><text:span text:style-name="T6">3</text:span><text:span text:style-name="T2">, de autoria d</text:span><text:span text:style-name="T7">o</text:span><text:span text:style-name="T18">s</text:span><text:span text:style-name="T2"> </text:span><text:span text:style-name="T14">V</text:span><text:span text:style-name="T2">ereador</text:span><text:span text:style-name="T18">es</text:span><text:span text:style-name="T2"> </text:span><text:span text:style-name="T12">R</text:span><text:span text:style-name="T14">oger Correa</text:span><text:span text:style-name="T2">, </text:span><text:span text:style-name="T18">Patrícia Beck, Jorge Tatsch, Cristiano Koller e Gilberto Koch, </text:span><text:span text:style-name="T2">que “</text:span><text:span text:style-name="T15">Requer Voto de Congratulações </text:span><text:span text:style-name="T16">à</text:span><text:span text:style-name="T17"> Direção do Grêmio Estudantil Oscar Niemayer, da Escola Estadual Osvaldo Aranha, eleita para a Gestão 2013/2014</text:span><text:span text:style-name="T2">”.</text:span></text:p>
      <text:p text:style-name="P23">Na oportunidade, desejamos pleno êxito e sucesso à nova gestão.</text:p>
      <text:p text:style-name="P10">Atenciosamente,</text:p>
      <text:p text:style-name="P8"/>
      <text:p text:style-name="P8"/>
      <text:p text:style-name="P14"/>
      <text:p text:style-name="P15"><text:span text:style-name="T8">ANTONIO LUCAS</text:span>,</text:p>
      <text:p text:style-name="P15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91cm" fo:text-align="justify" style:justify-single-word="false" fo:text-indent="0cm" style:auto-text-indent="false" fo:keep-with-next="always"/>
      <style:text-properties style:font-name="Arial" fo:font-size="14pt" fo:font-weight="bold" style:font-size-asian="14pt" style:language-asian="pt" style:country-asian="BR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2T17:1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3" meta: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