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57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74c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4c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2b09f" style:font-weight-asian="normal" style:font-weight-complex="normal"/>
    </style:style>
    <style:style style:name="T6" style:family="text">
      <style:text-properties fo:font-weight="normal" officeooo:rsid="00274cc8" style:font-weight-asian="normal" style:font-weight-complex="normal"/>
    </style:style>
    <style:style style:name="T7" style:family="text">
      <style:text-properties officeooo:rsid="00274c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3">Senhor Presidente,</text:p>
      <text:p text:style-name="P14"><text:span text:style-name="T7">Senhora Vereadora,</text:span></text:p>
      <text:p text:style-name="P11">Senhores Vereadores,</text:p>
      <text:p text:style-name="P9"/>
      <text:p text:style-name="P9"/>
      <text:p text:style-name="P9"/>
      <text:p text:style-name="P15"><text:span text:style-name="Strong_20_Emphasis"><text:span text:style-name="T6">A educação no Brasil passa por um quadro delicado, segundo o Relatório de Monitoramento Global da Unesco (2011), o país é a 6ª economia do mundo, mas ocupa a 88ª posição no ranking mundial da educação. </text:span></text:span></text:p>
      <text:p text:style-name="P15"><text:span text:style-name="Strong_20_Emphasis"><text:span text:style-name="T6">Tendo em vista a preocupação deste gabinete com a educação e priorizando um ensino de qualidade o presente projeto de lei tem como objetivo possibilitar que a Câmara Municipal de Novo Hamburgo tenha condições de mapear a política educacional do município, traçando assim pontos falhos priorizando a resolução de possíveis problemas existentes no ensino.</text:span></text:span></text:p>
      <text:p text:style-name="P15"><text:span text:style-name="Strong_20_Emphasis"><text:span text:style-name="T6">Além disso, o projeto de lei é estratégico para estipular metas a serem batidas pelo município nos anos seguintes, possibilitando dessa forma com que o ensino de Novo Hamburgo alcance altos índices de satisfação educacional, superando também os níveis nacionais.</text:span></text:span></text:p>
      <text:p text:style-name="P10"><text:span text:style-name="Strong_20_Emphasis"><text:span text:style-name="T1">Novo Hamburgo, </text:span></text:span><text:span text:style-name="Strong_20_Emphasis"><text:span text:style-name="T6">2</text:span></text:span><text:span text:style-name="Strong_20_Emphasis"><text:span text:style-name="T1">3 de maio de 2013</text:span></text:span>.</text:p>
      <text:p text:style-name="P12"><text:span text:style-name="Strong_20_Emphasis"><text:span text:style-name="T3">Vereador</text:span></text:span><text:span text:style-name="Strong_20_Emphasis"><text:span text:style-name="T6"> Issur Koch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