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17a3ec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6b3bec" officeooo:paragraph-rsid="016b3bec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rsid="01809fd4" officeooo:paragraph-rsid="0182318e" style:font-size-asian="12pt" style:font-size-complex="12pt"/>
    </style:style>
    <style:style style:name="P10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rsid="01809fd4" officeooo:paragraph-rsid="01809fd4" style:font-size-asian="12pt" style:font-size-complex="12pt"/>
    </style:style>
    <style:style style:name="P11" style:family="paragraph" style:parent-style-name="Standard">
      <style:paragraph-properties fo:margin-left="0cm" fo:margin-right="0cm" fo:margin-top="0.199cm" fo:margin-bottom="0.199cm" fo:text-align="justify" style:justify-single-word="false" fo:text-indent="3.244cm" style:auto-text-indent="false"/>
      <style:text-properties style:font-name="Nimbus Roman No9 L" officeooo:paragraph-rsid="017b1cbb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fo:color="#000000"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ffb0b1" officeooo:paragraph-rsid="00ffb0b1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fo:text-align="justify" style:justify-single-word="false" fo:text-indent="3.279cm" style:auto-text-indent="false"/>
      <style:text-properties style:font-name="Nimbus Roman No9 L" fo:font-size="12pt" fo:font-weight="normal" officeooo:rsid="001824bd" officeooo:paragraph-rsid="017ce433" style:font-size-asian="12pt" style:font-weight-asian="normal" style:font-name-complex="Arial" style:font-size-complex="12pt" style:font-weight-complex="normal"/>
    </style:style>
    <style:style style:name="P22" style:family="paragraph" style:parent-style-name="Preformatted_20_Text">
      <style:text-properties style:font-name="Nimbus Roman No9 L" fo:font-size="12pt" style:font-size-asian="12pt" style:font-size-complex="12pt"/>
    </style:style>
    <style:style style:name="P23" style:family="paragraph" style:parent-style-name="Preformatted_20_Text">
      <style:text-properties style:font-name="Nimbus Roman No9 L" fo:font-size="12pt" officeooo:paragraph-rsid="0182318e" style:font-size-asian="12pt" style:font-size-complex="12pt"/>
    </style:style>
    <style:style style:name="P24" style:family="paragraph" style:parent-style-name="Preformatted_20_Text">
      <style:paragraph-properties fo:margin-top="0cm" fo:margin-bottom="0.499cm"/>
      <style:text-properties style:font-name="Nimbus Roman No9 L" fo:font-size="12pt" style:font-size-asian="12pt" style:font-size-complex="12pt"/>
    </style:style>
    <style:style style:name="P25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bold" officeooo:rsid="017a3ecc" officeooo:paragraph-rsid="0182318e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ba7b08"/>
    </style:style>
    <style:style style:name="T4" style:family="text">
      <style:text-properties officeooo:rsid="010744cb"/>
    </style:style>
    <style:style style:name="T5" style:family="text">
      <style:text-properties style:use-window-font-color="true" fo:font-size="12pt" fo:language="pt" fo:country="BR" fo:font-style="normal" fo:font-weight="normal" officeooo:rsid="0033159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181cb6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7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1124332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fo:font-weight="normal" officeooo:rsid="015e5182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17b1cbb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17ce433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181cb63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182318e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officeooo:rsid="0171e8e9"/>
    </style:style>
    <style:style style:name="T16" style:family="text">
      <style:text-properties officeooo:rsid="017a3ecc"/>
    </style:style>
    <style:style style:name="T17" style:family="text">
      <style:text-properties officeooo:rsid="017ce433"/>
    </style:style>
    <style:style style:name="T18" style:family="text">
      <style:text-properties fo:font-style="normal" officeooo:rsid="001de836" style:font-style-asian="normal" style:font-style-complex="normal"/>
    </style:style>
    <style:style style:name="T19" style:family="text">
      <style:text-properties fo:font-style="normal" officeooo:rsid="00239747" style:font-style-asian="normal" style:font-style-complex="normal"/>
    </style:style>
    <style:style style:name="T20" style:family="text">
      <style:text-properties officeooo:rsid="01809fd4"/>
    </style:style>
    <style:style style:name="T21" style:family="text">
      <style:text-properties officeooo:rsid="0181cb63"/>
    </style:style>
    <style:style style:name="T22" style:family="text">
      <style:text-properties officeooo:rsid="0182318e"/>
    </style:style>
    <style:style style:name="T23" style:family="text">
      <style:text-properties officeooo:rsid="01839a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 <text:span text:style-name="T23">519</text:span>/201<text:span text:style-name="T3">3</text:span><text:tab/><text:tab/><text:tab/><text:tab/><text:tab/> <text:s text:c="8"/>Novo Hamburgo, <text:span text:style-name="T20">29</text:span><text:span text:style-name="T17"> de maio</text:span> de 201<text:span text:style-name="T2">3</text:span>.</text:p>
      <text:p text:style-name="P19"/>
      <text:p text:style-name="P17"/>
      <text:p text:style-name="P18"/>
      <text:p text:style-name="P8"><text:span text:style-name="T22">Ao </text:span><text:span text:style-name="T16">Senhor</text:span></text:p>
      <text:p text:style-name="P25">JOSÉ EDUARDO CARDOZO</text:p>
      <text:p text:style-name="P9">Presidente <text:span text:style-name="T22">do </text:span>C<text:span text:style-name="T22">ONAD - </text:span>Conselho Nacional de Políticas Sobre Drogas </text:p>
      <text:p text:style-name="P23">Esplanada dos Ministérios, Bloco T, Ed. Sede</text:p>
      <text:p text:style-name="P23">Ministério da Justiça, 4º andar, sala 438 </text:p>
      <text:p text:style-name="P23">Brasília <text:span text:style-name="T22">-</text:span> DF </text:p>
      <text:p text:style-name="P23">70.064-900</text:p>
      <text:p text:style-name="P10"/>
      <text:p text:style-name="P22"/>
      <text:p text:style-name="P24"/>
      <text:p text:style-name="P7"/>
      <text:p text:style-name="P20"/>
      <text:p text:style-name="P20"/>
      <text:p text:style-name="P12"><text:span text:style-name="T4">Senhor </text:span><text:span text:style-name="T21">Pre</text:span><text:span text:style-name="T22">sidente</text:span>:</text:p>
      <text:p text:style-name="P11"><text:span text:style-name="T7">Encaminhamos a Vossa </text:span><text:span text:style-name="T14">Senhoria</text:span><text:span text:style-name="T7"> cópia d</text:span><text:span text:style-name="T11">a</text:span><text:span text:style-name="T7"> </text:span><text:span text:style-name="T11">Moção</text:span><text:span text:style-name="T7"> nº </text:span><text:span text:style-name="T13">8</text:span><text:span text:style-name="T8">/</text:span><text:span text:style-name="T7">201</text:span><text:span text:style-name="T9">3</text:span><text:span text:style-name="T7">, de autoria d</text:span><text:span text:style-name="T13">a</text:span><text:span text:style-name="T7"> </text:span><text:span text:style-name="T13">V</text:span><text:span text:style-name="T7">ereador </text:span><text:span text:style-name="T13">Patrícia Beck</text:span><text:span text:style-name="T10">,</text:span><text:span text:style-name="T7"> que “</text:span><text:span text:style-name="T12">m</text:span><text:span text:style-name="T5">anifesta </text:span><text:span text:style-name="T6">repúdio ao projeto que pretende descriminalizar as drogas no Brasil</text:span>”<text:span text:style-name="T7">.</text:span></text:p>
      <text:p text:style-name="P21"><text:span text:style-name="T18">Na oportunidade, externamos </text:span><text:span text:style-name="T19">atenciosas saudações.</text:span></text:p>
      <text:p text:style-name="P13">Atenciosamente,</text:p>
      <text:p text:style-name="P12"/>
      <text:p text:style-name="P12"/>
      <text:p text:style-name="P14"/>
      <text:p text:style-name="P15"><text:span text:style-name="T15">ANTONIO LUCAS</text:span>, </text:p>
      <text:p text:style-name="P16">Presidente.</text:p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/<text:span text:style-name="T21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4-17T16:17:3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52" meta:character-count="9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18-04/sessão%2016-04/sessão%2016-04/sessão%2028-03/usr/lib/openoffice/share/template/pt-BR/CMNH/ped-provid.odt" meta:date="2010-09-29T13:22:32"/>
  </office:meta>
</office:document-meta>
</file>