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6b3bec" officeooo:paragraph-rsid="016b3be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1809fd4" officeooo:paragraph-rsid="01809fd4" style:font-size-asian="12pt" style:font-size-complex="12pt"/>
    </style:style>
    <style:style style:name="P9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182318e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officeooo:paragraph-rsid="017b1cbb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font-name="Nimbus Roman No9 L" fo:font-size="12pt" fo:font-weight="normal" officeooo:rsid="001824bd" officeooo:paragraph-rsid="017ce433" style:font-size-asian="12pt" style:font-weight-asian="normal" style:font-name-complex="Arial" style:font-size-complex="12pt" style:font-weight-complex="normal"/>
    </style:style>
    <style:style style:name="P21" style:family="paragraph" style:parent-style-name="Preformatted_20_Text">
      <style:text-properties style:font-name="Nimbus Roman No9 L" fo:font-size="12pt" style:font-size-asian="12pt" style:font-size-complex="12pt"/>
    </style:style>
    <style:style style:name="P22" style:family="paragraph" style:parent-style-name="Preformatted_20_Text">
      <style:text-properties style:font-name="Nimbus Roman No9 L" fo:font-size="12pt" officeooo:paragraph-rsid="0183cf72" style:font-size-asian="12pt" style:font-size-complex="12pt"/>
    </style:style>
    <style:style style:name="P23" style:family="paragraph" style:parent-style-name="Preformatted_20_Text">
      <style:paragraph-properties fo:margin-top="0cm" fo:margin-bottom="0.499cm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7a3ecc" officeooo:paragraph-rsid="0183cf72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0744cb"/>
    </style:style>
    <style:style style:name="T5" style:family="text">
      <style:text-properties style:use-window-font-color="true" fo:font-size="12pt" fo:language="pt" fo:country="BR" fo:font-style="normal" fo:font-weight="normal" officeooo:rsid="0033159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181cb6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112433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17b1cbb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17ce43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81cb6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182318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171e8e9"/>
    </style:style>
    <style:style style:name="T16" style:family="text">
      <style:text-properties officeooo:rsid="017a3ecc"/>
    </style:style>
    <style:style style:name="T17" style:family="text">
      <style:text-properties officeooo:rsid="017ce433"/>
    </style:style>
    <style:style style:name="T18" style:family="text">
      <style:text-properties fo:font-style="normal" officeooo:rsid="001de836" style:font-style-asian="normal" style:font-style-complex="normal"/>
    </style:style>
    <style:style style:name="T19" style:family="text">
      <style:text-properties fo:font-style="normal" officeooo:rsid="00239747" style:font-style-asian="normal" style:font-style-complex="normal"/>
    </style:style>
    <style:style style:name="T20" style:family="text">
      <style:text-properties officeooo:rsid="01809fd4"/>
    </style:style>
    <style:style style:name="T21" style:family="text">
      <style:text-properties officeooo:rsid="0181cb63"/>
    </style:style>
    <style:style style:name="T22" style:family="text">
      <style:text-properties officeooo:rsid="0182318e"/>
    </style:style>
    <style:style style:name="T23" style:family="text">
      <style:text-properties officeooo:rsid="0183cf72"/>
    </style:style>
    <style:style style:name="T24" style:family="text">
      <style:text-properties officeooo:rsid="0183e0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4">520</text:span>/201<text:span text:style-name="T3">3</text:span><text:tab/><text:tab/><text:tab/><text:tab/><text:tab/> <text:s text:c="8"/>Novo Hamburgo, <text:span text:style-name="T20">29</text:span><text:span text:style-name="T17"> de maio</text:span> de 201<text:span text:style-name="T2">3</text:span>.</text:p>
      <text:p text:style-name="P18"/>
      <text:p text:style-name="P16"/>
      <text:p text:style-name="P16"/>
      <text:p text:style-name="P17"/>
      <text:p text:style-name="P7"><text:span text:style-name="T22">Ao </text:span><text:span text:style-name="T16">Senhor</text:span></text:p>
      <text:p text:style-name="P24">CÉZAR LUIZ BUSTO DE SOUZA</text:p>
      <text:p text:style-name="P9">Ministério da Justiça - CGPRE (Polícia Federal)</text:p>
      <text:p text:style-name="P22">SAS, Quadra 06, Lotes 09/10, Bloco A, 2º andar</text:p>
      <text:p text:style-name="P22">Ed. Sede da Polícia Federal </text:p>
      <text:p text:style-name="P22">Brasília <text:span text:style-name="T23">- </text:span>DF </text:p>
      <text:p text:style-name="P22">70.037-900</text:p>
      <text:p text:style-name="P9"/>
      <text:p text:style-name="P8"/>
      <text:p text:style-name="P21"/>
      <text:p text:style-name="P23"/>
      <text:p text:style-name="P19"/>
      <text:p text:style-name="P11"><text:span text:style-name="T23">Prezado </text:span><text:span text:style-name="T4">Senhor</text:span>:</text:p>
      <text:p text:style-name="P10"><text:span text:style-name="T7">Encaminhamos a Vossa </text:span><text:span text:style-name="T14">Senhoria</text:span><text:span text:style-name="T7"> cópia d</text:span><text:span text:style-name="T11">a</text:span><text:span text:style-name="T7"> </text:span><text:span text:style-name="T11">Moção</text:span><text:span text:style-name="T7"> nº </text:span><text:span text:style-name="T13">8</text:span><text:span text:style-name="T8">/</text:span><text:span text:style-name="T7">201</text:span><text:span text:style-name="T9">3</text:span><text:span text:style-name="T7">, de autoria d</text:span><text:span text:style-name="T13">a</text:span><text:span text:style-name="T7"> </text:span><text:span text:style-name="T13">V</text:span><text:span text:style-name="T7">ereador </text:span><text:span text:style-name="T13">Patrícia Beck</text:span><text:span text:style-name="T10">,</text:span><text:span text:style-name="T7"> que “</text:span><text:span text:style-name="T12">m</text:span><text:span text:style-name="T5">anifesta </text:span><text:span text:style-name="T6">repúdio ao projeto que pretende descriminalizar as drogas no Brasil</text:span>”<text:span text:style-name="T7">.</text:span></text:p>
      <text:p text:style-name="P20"><text:span text:style-name="T18">Na oportunidade, externamos </text:span><text:span text:style-name="T19">atenciosas saudações.</text:span></text:p>
      <text:p text:style-name="P12">Atenciosamente,</text:p>
      <text:p text:style-name="P11"/>
      <text:p text:style-name="P11"/>
      <text:p text:style-name="P13"/>
      <text:p text:style-name="P14"><text:span text:style-name="T15">ANTONIO LUCAS</text:span>, </text:p>
      <text:p text:style-name="P15">Presidente.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2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17T16:17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1" meta: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