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229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167511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9cm" fo:margin-bottom="0.9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b22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725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paragraph-rsid="001b22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17258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18ab7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1a595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39376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3fd94" officeooo:paragraph-rsid="002493c5" style:font-size-asian="10.5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2493c5" officeooo:paragraph-rsid="002493c5" style:font-size-asian="10.5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2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2493c5" officeooo:paragraph-rsid="002493c5" style:font-size-asian="10.5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253172" officeooo:paragraph-rsid="00253172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239376"/>
    </style:style>
    <style:style style:name="T2" style:family="text">
      <style:text-properties officeooo:rsid="001b2299"/>
    </style:style>
    <style:style style:name="T3" style:family="text">
      <style:text-properties officeooo:rsid="00224d3c"/>
    </style:style>
    <style:style style:name="T4" style:family="text">
      <style:text-properties officeooo:rsid="001eca3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2581" style:font-weight-asian="normal" style:font-weight-complex="normal"/>
    </style:style>
    <style:style style:name="T7" style:family="text">
      <style:text-properties fo:font-weight="normal" officeooo:rsid="0018ab7c" style:font-weight-asian="normal" style:font-weight-complex="normal"/>
    </style:style>
    <style:style style:name="T8" style:family="text">
      <style:text-properties fo:font-weight="normal" officeooo:rsid="001a595e" style:font-weight-asian="normal" style:font-weight-complex="normal"/>
    </style:style>
    <style:style style:name="T9" style:family="text">
      <style:text-properties fo:font-weight="normal" officeooo:rsid="002076dd" style:font-weight-asian="normal" style:font-weight-complex="normal"/>
    </style:style>
    <style:style style:name="T10" style:family="text">
      <style:text-properties fo:font-weight="normal" officeooo:rsid="00239376" style:font-weight-asian="normal" style:font-weight-complex="normal"/>
    </style:style>
    <style:style style:name="T11" style:family="text">
      <style:text-properties fo:font-weight="normal" officeooo:rsid="001b2299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7511" style:font-weight-asian="bold" style:font-weight-complex="bold"/>
    </style:style>
    <style:style style:name="T14" style:family="text">
      <style:text-properties fo:font-weight="bold" officeooo:rsid="001c6ab5" style:font-weight-asian="bold" style:font-weight-complex="bold"/>
    </style:style>
    <style:style style:name="T15" style:family="text">
      <style:text-properties fo:font-weight="bold" officeooo:rsid="00172581" style:font-weight-asian="bold" style:font-weight-complex="bold"/>
    </style:style>
    <style:style style:name="T16" style:family="text">
      <style:text-properties fo:font-weight="bold" officeooo:rsid="001b2299" style:font-weight-asian="bold" style:font-weight-complex="bold"/>
    </style:style>
    <style:style style:name="T17" style:family="text">
      <style:text-properties officeooo:rsid="00167511"/>
    </style:style>
    <style:style style:name="T18" style:family="text">
      <style:text-properties style:font-size-asian="12pt"/>
    </style:style>
    <style:style style:name="T19" style:family="text">
      <style:text-properties officeooo:rsid="00172581"/>
    </style:style>
    <style:style style:name="T20" style:family="text">
      <style:text-properties officeooo:rsid="0018ab7c"/>
    </style:style>
    <style:style style:name="T21" style:family="text">
      <style:text-properties officeooo:rsid="001a595e"/>
    </style:style>
    <style:style style:name="T22" style:family="text">
      <style:text-properties officeooo:rsid="002076dd"/>
    </style:style>
    <style:style style:name="T23" style:family="text">
      <style:text-properties officeooo:rsid="002230f0"/>
    </style:style>
    <style:style style:name="T24" style:family="text">
      <style:text-properties officeooo:rsid="002493c5"/>
    </style:style>
    <style:style style:name="T25" style:family="text">
      <style:text-properties officeooo:rsid="00253172"/>
    </style:style>
    <style:style style:name="T26" style:family="text">
      <style:text-properties officeooo:rsid="00264e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UBSTITUTIVO AO </text:span>PROJETO DE <text:span text:style-name="T23">RESOLUÇÃO</text:span> Nº <text:span text:style-name="T4">4</text:span>/2013</text:p>
      <text:p text:style-name="P9"><text:span text:style-name="T17">Acrescenta o capítulo VI-A ao título IV da Resolução nº 8/15L/2009, que dispõe sobre o Regimento Interno da Câmara Municipal</text:span>.</text:p>
      <text:p text:style-name="P13"><text:span text:style-name="T17">_______________________</text:span>, PRESIDENTE DA CÂMARA MUNICIPAL DE NOVO HAMBURGO:</text:p>
      <text:p text:style-name="P13">Faço saber que esta aprovou e eu promulgo a seguinte</text:p>
      <text:p text:style-name="P15">RESOLUÇÃO</text:p>
      <text:p text:style-name="P11"><text:span text:style-name="T12">Art. 1º</text:span><text:tab/>Fica <text:span text:style-name="T17">acrescentado o capítulo VI-A ao título IV da Resolução nº 8/15L/2009, que dispõe sobre o Regimento Interno da Câmara Municipal, conforme segue:</text:span></text:p>
      <text:p text:style-name="P27">"<text:tab/>. . . . . . . . . . . . . . . . . . . . . . . . . . . . . . . . . . . . . . . . . . . . . . . . . . . . . . . . . . . . . . .</text:p>
      <text:p text:style-name="P25">CAPÍTULO VI<text:span text:style-name="T17">-A</text:span></text:p>
      <text:p text:style-name="P26">DAS <text:span text:style-name="T17">AUDIÊNCIAS PÚBLICAS</text:span></text:p>
      <text:p text:style-name="P17"><text:span text:style-name="T13">Art. 137-A</text:span><text:span text:style-name="T14">.</text:span><text:span text:style-name="T13"><text:tab/></text:span><text:span text:style-name="T1">Cada</text:span><text:span text:style-name="T17"> Comissão Permanente poderá realizar reunião de audiência pública para tratar de assuntos de interesse público relevante, atinentes à sua área de atuação</text:span><text:span text:style-name="T19">, mediante requerimento, ou a pedido de entidade da sociedade civil interessada, constando o local da audiência</text:span><text:span text:style-name="T22">, dia, hora e pauta</text:span><text:span text:style-name="T19">.</text:span></text:p>
      <text:p text:style-name="P19"><text:span text:style-name="T15">§ 1º</text:span><text:span text:style-name="T19"><text:tab/>A audiência deverá ser convocada pelo presidente da Câmara </text:span><text:span text:style-name="T1">Municipal</text:span><text:span text:style-name="T19">, com prazo mínimo de cinco dias</text:span><text:span text:style-name="T22"> úteis</text:span><text:span text:style-name="T19"> de antecedência, através de Edital de Convocação a ser publicado em jornal de grande circulação que contenha a pauta a ser debatida</text:span><text:span text:style-name="T1">,</text:span><text:span text:style-name="T19"> bem como o prazo de duração da mesma. </text:span></text:p>
      <text:p text:style-name="P21"><text:span text:style-name="T19">§ 2º</text:span><text:span text:style-name="T6"><text:tab/>A audiência pública será presidida pelo Presidente da Comissão que a convocou, pelo Presidente da Câmara </text:span><text:span text:style-name="T10">Municipal,</text:span><text:span text:style-name="T6"> ou, na falta destes, por qualquer vereador presente. </text:span></text:p>
      <text:p text:style-name="P22"><text:span text:style-name="T19">§ 3º</text:span><text:span text:style-name="T6"><text:tab/></text:span><text:span text:style-name="T7">Na hipótese de haver defensores e opositores relativamente à matéria objeto de exame, a Comissão procederá de forma que possibilite a audiência das diversas correntes de opinião. </text:span></text:p>
      <text:p text:style-name="P24"><text:soft-page-break/><text:span text:style-name="T20">§ 4º</text:span><text:span text:style-name="T7"><text:tab/></text:span><text:span text:style-name="T8">O convidado deverá limitar-se ao tema ou questão em debate e disporá, para tanto, de dez minutos, prorrogáveis por mais dez minutos, a juízo d</text:span><text:span text:style-name="T10">o Presidente da </text:span><text:span text:style-name="T11">reunião de audiência pública</text:span><text:span text:style-name="T8">, não podendo ser aparteado</text:span><text:span text:style-name="T9">, e sendo vedada a transferência de tempo não utilizado para outro orador</text:span><text:span text:style-name="T8">. </text:span></text:p>
      <text:p text:style-name="P24"><text:span text:style-name="T21">§ 5º</text:span><text:span text:style-name="T8"><text:tab/>O Presidente da </text:span><text:span text:style-name="T11">reunião de audiência pública</text:span><text:span text:style-name="T8"> poderá advertir o expositor que se desvie do assunto, ou perturbe a ordem dos trabalhos, cassar-lhe a palavra</text:span><text:span text:style-name="T10">,</text:span><text:span text:style-name="T8"> ou determinar a sua retirada do recinto. </text:span></text:p>
      <text:p text:style-name="P23"><text:span text:style-name="T21">§ 6º</text:span><text:span text:style-name="T8"><text:tab/>A parte convidada poderá valer-se de assessores credenciados, se para tal fim tiver obtido o consentimento do Presidente da Comissão que convocou a audiência pública. </text:span></text:p>
      <text:p text:style-name="P23"><text:span text:style-name="T21">§ 7º</text:span><text:span text:style-name="T8"><text:tab/>Os </text:span><text:span text:style-name="T10">v</text:span><text:span text:style-name="T8">ereadores inscritos para interpelar o expositor poderão fazê-lo estritamente sobre o assunto da exposição, pelo prazo de três minutos, tendo o interpelado igual tempo para responder, facultadas a réplica e a tréplica, pelo mesmo prazo, vedado ao orador interpelar qualquer dos presentes. </text:span></text:p>
      <text:p text:style-name="P18"><text:span text:style-name="T13">Art. 13</text:span><text:span text:style-name="T16">7</text:span><text:span text:style-name="T13">-</text:span><text:span text:style-name="T16">B</text:span><text:span text:style-name="T14">.</text:span><text:span text:style-name="T17"><text:tab/></text:span><text:span text:style-name="T2">Os membros de representação diplomática estrangeira não poderão ser convidados a depor em reunião de audiência pública. </text:span></text:p>
      <text:p text:style-name="P18"><text:span text:style-name="T13">Art. 13</text:span><text:span text:style-name="T16">7</text:span><text:span text:style-name="T13">-</text:span><text:span text:style-name="T16">C</text:span><text:span text:style-name="T14">.</text:span><text:span text:style-name="T17"><text:tab/></text:span><text:span text:style-name="T2">O Presidente da reunião de audiência pública determinará a lavratura de ata, arquivando-se, no âmbito da Comissão, os pronunciamentos escritos e documentos que os acompanharem. </text:span></text:p>
      <text:p text:style-name="P20"><text:span text:style-name="T16">Parágrafo único.</text:span><text:span text:style-name="T2"><text:tab/>Será admitido, a qualquer tempo, o translado de peças ou fornecimento de cópias aos interessados. </text:span></text:p>
      <text:p text:style-name="P14"/>
      <text:p text:style-name="P14">. . . . . . . . . . . . . . . . . . . . . . . . . . . . . . . . . . . . . . . . . . . . . .<text:tab/><text:tab/> <text:s text:c="9"/>"</text:p>
      <text:p text:style-name="P14"/>
      <text:p text:style-name="P10"><text:span text:style-name="T12">Art. </text:span><text:span text:style-name="T13">2</text:span><text:span text:style-name="T12">º</text:span><text:tab/>Esta <text:span text:style-name="T17">Resolução</text:span> entra em vigor na data de sua publicação.</text:p>
      <text:p text:style-name="P12"><text:span text:style-name="T18">GABINETE DA PRESIDÊNCIA “VICTOR HUGO KUNZ”, aos</text:span> . . . . . . . . . . . . . . . . . . . . . . . . . . . . . . . . .</text:p>
      <text:p text:style-name="P7"/>
      <text:p text:style-name="P8">Pre<text:span text:style-name="T17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22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39376"/>
    </style:style>
    <style:style style:name="MT2" style:family="text">
      <style:text-properties officeooo:rsid="001b2299"/>
    </style:style>
    <style:style style:name="MT3" style:family="text">
      <style:text-properties officeooo:rsid="00224d3c"/>
    </style:style>
    <style:style style:name="MT4" style:family="text">
      <style:text-properties officeooo:rsid="001eca30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<text:span text:style-name="MT2">PROJETO DE </text:span><text:span text:style-name="MT3">RESOLUÇÃO</text:span><text:span text:style-name="MT2"> Nº </text:span><text:span text:style-name="MT4">4</text:span><text:span text:style-name="MT2">/2013<text:tab/><text:tab/><text:tab/>página </text:span><text:span text:style-name="MT2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8T18:37:3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687" meta:character-count="3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