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c6a4" officeooo:paragraph-rsid="0010c6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0c6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officeooo:rsid="00174db6" officeooo:paragraph-rsid="0012f6b5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fo:font-weight="bold" officeooo:rsid="00174db6" officeooo:paragraph-rsid="0012f6b5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5.001cm"/>
          <style:tab-stop style:position="6.001cm"/>
        </style:tab-stops>
      </style:paragraph-properties>
      <style:text-properties style:font-name="Nimbus Roman No9 L" fo:font-size="12pt" officeooo:paragraph-rsid="001b8779" style:font-size-asian="12pt" style:font-size-complex="12pt"/>
    </style:style>
    <style:style style:name="P15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style="normal" fo:font-weight="normal" officeooo:paragraph-rsid="0012f6b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style="normal" fo:font-weight="normal" officeooo:rsid="0012f6b5" officeooo:paragraph-rsid="0012f6b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paragraph-rsid="0012f6b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c24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4cd2"/>
    </style:style>
    <style:style style:name="T5" style:family="text">
      <style:text-properties officeooo:rsid="000ee5d0"/>
    </style:style>
    <style:style style:name="T6" style:family="text">
      <style:text-properties officeooo:rsid="0010c6a4"/>
    </style:style>
    <style:style style:name="T7" style:family="text">
      <style:text-properties officeooo:rsid="001504a9"/>
    </style:style>
    <style:style style:name="T8" style:family="text">
      <style:text-properties officeooo:rsid="0017c249"/>
    </style:style>
    <style:style style:name="T9" style:family="text">
      <style:text-properties officeooo:rsid="001b8779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t" fo:country="BR" officeooo:rsid="001504a9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language="pt" fo:country="BR"/>
    </style:style>
    <style:style style:name="T13" style:family="text">
      <style:text-properties style:font-name-asian="Times New Roman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Times New Roman"/>
    </style:style>
    <style:style style:name="T16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MENDA Nº <text:span text:style-name="T9">3</text:span><text:span text:style-name="T4"> </text:span>AO PROJETO DE LEI Nº <text:span text:style-name="T5">50</text:span>/2013</text:p>
      <text:p text:style-name="P13">Dá nova redação ao art. 1º <text:span text:style-name="T5">e acrescenta art. ao</text:span> Projeto de Lei nº <text:span text:style-name="T5">50</text:span>/2013.</text:p>
      <text:p text:style-name="P17"><text:span text:style-name="T9">"<text:tab/></text:span>. . . . . . . . . . . . . . . . . . . . . . . . . . . . . . . . . . . . . . . . . . . . . . . . <text:span text:style-name="T9">. . . . . . . . . . . . . .</text:span></text:p>
      <text:p text:style-name="P8"><text:span text:style-name="T3">Art. 1º<text:tab/></text:span>O <text:span text:style-name="T6">Poder Executivo fica autorizado a isentar da taxa de estacionamento na Faixa Nobre os veículos conduzidos por idosos, nos locais devidamente sinalizados como vaga para idoso, </text:span><text:span text:style-name="T7">mediante a apresentação de cartão de isento.</text:span></text:p>
      <text:p text:style-name="P7"><text:span text:style-name="T3">Art. …</text:span><text:tab/>A utilização indevida da vaga por pessoa com cartão alheio, implicará na suspensão da isenção do titular do mesmo, pelo período de um ano, a contar da data do fato.</text:p>
      <text:p text:style-name="P6">. . . . . . . . . . . . . . . . . . . . . . . . . . . . . . . . . . . . . . . . . . . . . . . . <text:tab/><text:tab/> <text:s text:c="8"/>"</text:p>
      <text:p text:style-name="P6"/>
      <text:p text:style-name="P12">JUSTIFICATIVA</text:p>
      <text:p text:style-name="P9"><text:span text:style-name="T7">Se justifica a proposta da </text:span>presente <text:span text:style-name="T7">emenda</text:span> em razão da <text:span text:style-name="T7">necessidade </text:span>de <text:span text:style-name="T7">se limitar a isenção aos locais já determinados pelo poder público como vaga para estacionamento de veículos conduzidos por idosos, possibilitando uma fiscalização mais eficiente <text:s/>e garanta a rotatividade nos espaços não reservados para idosos</text:span>.</text:p>
      <text:p text:style-name="P14"><text:span text:style-name="T11">Por outro lado é necessário que se estabeleça sanção determinada por lapso temporal de suspensão da isenção para inibir possíveis transgressores que venham a utilizar-se de cartão alheio para usufruir do benefício.</text:span></text:p>
      <text:p text:style-name="P14"><text:span text:style-name="T1">Novo Hamburgo, </text:span><text:span text:style-name="T2">29</text:span><text:span text:style-name="T1"> de </text:span><text:span text:style-name="T2">maio</text:span><text:span text:style-name="T1"> de 2013.</text:span></text:p>
      <text:p text:style-name="P15">Vereador Luiz Fernando Farias</text:p>
      <text:p text:style-name="P16">Vereadora Patrí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9T09:4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67" meta:character-count="17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usr/lib/openoffice/share/template/pt-BR/CMNH/ped-provid.odt" meta:date="2010-09-29T13:22:32"/>
  </office:meta>
</office:document-meta>
</file>