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0e4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19fa7" officeooo:paragraph-rsid="010e4b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218ef" officeooo:paragraph-rsid="010218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19fa7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0264d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8a0f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6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85ba0" officeooo:paragraph-rsid="01285ba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85ba0" officeooo:paragraph-rsid="012aa17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85ba0" officeooo:paragraph-rsid="012aefe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aef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ff3a4" officeooo:paragraph-rsid="01285ba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2e77b" officeooo:paragraph-rsid="012121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2e77b" officeooo:paragraph-rsid="012aefe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064cm" style:auto-text-indent="false"/>
      <style:text-properties style:font-name="Nimbus Roman No9 L" fo:font-size="12pt" fo:font-style="normal" fo:font-weight="normal" officeooo:rsid="008a0f1e" officeooo:paragraph-rsid="012aa17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ba7b08"/>
    </style:style>
    <style:style style:name="T4" style:family="text">
      <style:text-properties fo:color="#000000" fo:language="pt" fo:country="BR" officeooo:rsid="012aa17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11b53c5"/>
    </style:style>
    <style:style style:name="T6" style:family="text">
      <style:text-properties officeooo:rsid="008e7f05" style:font-name-complex="Arial"/>
    </style:style>
    <style:style style:name="T7" style:family="text">
      <style:text-properties officeooo:rsid="000e56d1" style:font-name-complex="Arial"/>
    </style:style>
    <style:style style:name="T8" style:family="text">
      <style:text-properties officeooo:rsid="01285ba0" style:font-name-complex="Arial"/>
    </style:style>
    <style:style style:name="T9" style:family="text">
      <style:text-properties officeooo:rsid="012aa174" style:font-name-complex="Arial"/>
    </style:style>
    <style:style style:name="T10" style:family="text">
      <style:text-properties officeooo:rsid="01285ba0"/>
    </style:style>
    <style:style style:name="T11" style:family="text">
      <style:text-properties officeooo:rsid="012aa174"/>
    </style:style>
    <style:style style:name="T12" style:family="text">
      <style:text-properties officeooo:rsid="012aef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<text:span text:style-name="T5">Circular </text:span>nº <text:span text:style-name="T11">4</text:span>/201<text:span text:style-name="T3">3</text:span><text:tab/><text:tab/><text:tab/> <text:s text:c="16"/>Novo Hamburgo, <text:span text:style-name="T11">6</text:span><text:span text:style-name="T10"> de maio de 2013</text:span>.</text:p>
      <text:p text:style-name="P12"/>
      <text:p text:style-name="P6"/>
      <text:p text:style-name="P6"/>
      <text:p text:style-name="P11"/>
      <text:p text:style-name="P10"/>
      <text:p text:style-name="P7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9"><text:span text:style-name="T10">Excelentíssimos </text:span><text:span text:style-name="T5">Senhores</text:span>:</text:p>
      <text:p text:style-name="P28"><text:span text:style-name="T6">Comunicamos que este Legislativo aprovou a Moção nº </text:span><text:span text:style-name="T9">4</text:span><text:span text:style-name="T8">/2013</text:span><text:span text:style-name="T6">, de autoria do Vereador </text:span><text:span text:style-name="T7">Gilberto Koch</text:span><text:span text:style-name="T6">, que “</text:span><text:span text:style-name="T4">Manifesta apoio a instalação do Aeroporto Internacional 20 de Setembro em Nova Santa Rita e Portão.</text:span><text:span text:style-name="T2">”. </text:span></text:p>
      <text:p text:style-name="P14">Atenciosamente,</text:p>
      <text:p text:style-name="P15"/>
      <text:p text:style-name="P15"/>
      <text:p text:style-name="P17"/>
      <text:p text:style-name="P18"><text:span text:style-name="T10">ANTONIO LUCAS</text:span>, </text:p>
      <text:p text:style-name="P20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0">mbg</text:span></text:p>
      <text:p text:style-name="P16"/>
      <text:p text:style-name="P16"/>
      <text:p text:style-name="P16"/>
      <text:p text:style-name="P21"><text:soft-page-break/>Ao Excelentíssimo Senhor</text:p>
      <text:p text:style-name="P22"><text:span text:style-name="T11">MOREIRA FRANCO</text:span></text:p>
      <text:p text:style-name="P22"><text:span text:style-name="T11">Ministro da Secretaria da Aviação Civil</text:span></text:p>
      <text:p text:style-name="P23"><text:span text:style-name="T12">Centro Cultural Banco do Brasil (CCBB)</text:span></text:p>
      <text:p text:style-name="P23"><text:span text:style-name="T12">Setor de Clubes Sul, trecho 2, lote 22, Portaria 1 - 1º Andar</text:span></text:p>
      <text:p text:style-name="P23">BRASÍLIA – DF</text:p>
      <text:p text:style-name="P23"><text:span text:style-name="T12"><text:s/>70200-002</text:span></text:p>
      <text:p text:style-name="P24"><text:span text:style-name="T12"/></text:p>
      <text:p text:style-name="P21">Ao Excelentíssimo Senhor</text:p>
      <text:p text:style-name="P22"><text:span text:style-name="T11">TARSO GENRO</text:span></text:p>
      <text:p text:style-name="P22"><text:span text:style-name="T11">Governador do Estado do Rio Grande do Sul</text:span></text:p>
      <text:p text:style-name="P22"><text:span text:style-name="T11">Palácio Farroupilha</text:span></text:p>
      <text:p text:style-name="P23"><text:span text:style-name="T12">Praça Marechal Deodoro, snº</text:span></text:p>
      <text:p text:style-name="P22"><text:span text:style-name="T11">PORTO ALEGRE - RS</text:span></text:p>
      <text:p text:style-name="P23"><text:span text:style-name="T12">90010-282</text:span></text:p>
      <text:p text:style-name="P25"/>
      <text:p text:style-name="P21">Ao Excelentíssimo Senhor</text:p>
      <text:p text:style-name="P21">Presidente da Câmara dos Deputados Federais</text:p>
      <text:p text:style-name="P23"><text:span text:style-name="T12">Palácio do Congresso Nacional </text:span></text:p>
      <text:p text:style-name="P23">Praça dos Três Poderes</text:p>
      <text:p text:style-name="P21">BRASÍLIA - DF</text:p>
      <text:p text:style-name="P23"><text:span text:style-name="T12">70160-900</text:span></text:p>
      <text:p text:style-name="P26"/>
      <text:p text:style-name="P27"><text:span text:style-name="T12">Ao Senhor</text:span></text:p>
      <text:p text:style-name="P27"><text:span text:style-name="T12">PADRE MARCELO FERNANDES DE AQUINO</text:span></text:p>
      <text:p text:style-name="P27"><text:span text:style-name="T12">Presidente do Comitê Pró-Aeroporto Internacional 20 de Setembro</text:span></text:p>
      <text:p text:style-name="P27"><text:span text:style-name="T12">Unisinos São Leopoldo</text:span></text:p>
      <text:p text:style-name="P27"><text:span text:style-name="T12">Av. Unisinos, 950 </text:span></text:p>
      <text:p text:style-name="P27"><text:span text:style-name="T12">Bairro Cristo Rei </text:span></text:p>
      <text:p text:style-name="P27"><text:span text:style-name="T12">SÃO LEOPOLDO – RS</text:span></text:p>
      <text:p text:style-name="P27"><text:span text:style-name="T12">93.022-000</text:span></text:p>
      <text:p text:style-name="P26"/>
      <text:p text:style-name="P23">Ao Excelentíssimo Senhor</text:p>
      <text:p text:style-name="P23"><text:span text:style-name="T12">DEPUTADO PEDRO WESTPHALEN</text:span></text:p>
      <text:p text:style-name="P23"><text:span text:style-name="T12">Presidente da Assembleia Legislativa do Estado do Rio Grande do Sul </text:span></text:p>
      <text:p text:style-name="P23"><text:span text:style-name="T12">Praça Marechal Deodoro, 101 </text:span></text:p>
      <text:p text:style-name="P23"><text:span text:style-name="T12">PORTO ALEGRE - RS </text:span></text:p>
      <text:p text:style-name="P23"><text:span text:style-name="T12">90010-300 <text:tab/></text:span></text:p>
      <text:p text:style-name="P23"><text:span text:style-name="T12"/></text:p>
      <text:p text:style-name="P23"><text:span text:style-name="T12">À Excelentíssima Senhora</text:span></text:p>
      <text:p text:style-name="P23"><text:span text:style-name="T12">MARIA ODETE RIGON</text:span></text:p>
      <text:p text:style-name="P23"><text:span text:style-name="T12">Prefeita Municipal </text:span></text:p>
      <text:p text:style-name="P23"><text:span text:style-name="T12">Rua Nove de Outubro, 229</text:span></text:p>
      <text:p text:style-name="P23"><text:span text:style-name="T12">PORTÃO – RS</text:span></text:p>
      <text:p text:style-name="P23"><text:span text:style-name="T12">93180-000</text:span></text:p>
      <text:p text:style-name="P23"><text:span text:style-name="T12"/></text:p>
      <text:p text:style-name="P23"><text:soft-page-break/><text:span text:style-name="T12"/></text:p>
      <text:p text:style-name="P23"><text:span text:style-name="T12"/></text:p>
      <text:p text:style-name="P23"><text:span text:style-name="T12">À Direção do </text:span></text:p>
      <text:p text:style-name="P23"><text:span text:style-name="T12">JORNAL NH</text:span></text:p>
      <text:p text:style-name="P23"><text:span text:style-name="T12">Rua Jornal NH, 99 - Ideal</text:span></text:p>
      <text:p text:style-name="P23"><text:span text:style-name="T12">NOVO HAMBURGO - RS</text:span></text:p>
      <text:p text:style-name="P23"><text:span text:style-name="T12">93334-350<text:tab/> <text:s text:c="2"/></text:span></text:p>
      <text:p text:style-name="P23"><text:span text:style-name="T12"/></text:p>
      <text:p text:style-name="P23"><text:span text:style-name="T12"/></text:p>
      <text:p text:style-name="P23"><text:span text:style-name="T12">À Excelentíssima Senhora</text:span></text:p>
      <text:p text:style-name="P23"><text:span text:style-name="T12">MARGARETE SIMON FERRETTI</text:span></text:p>
      <text:p text:style-name="P23"><text:span text:style-name="T12">Prefeita Municipal </text:span></text:p>
      <text:p text:style-name="P23"><text:span text:style-name="T12">Rua Hélio Fraga, nº 64 </text:span></text:p>
      <text:p text:style-name="P23"><text:span text:style-name="T12">NOVA SANTA RITA – RS</text:span></text:p>
      <text:p text:style-name="P23"><text:span text:style-name="T12">92480-000 </text:span></text:p>
      <text:p text:style-name="P23"><text:span text:style-name="T12"/></text:p>
      <text:p text:style-name="P23"><text:span text:style-name="T12">Ao Excelentíssimo Senhor</text:span></text:p>
      <text:p text:style-name="P23"><text:span text:style-name="T12">JOSÉ LUIS LAUERMANN</text:span></text:p>
      <text:p text:style-name="P23"><text:span text:style-name="T12">Prefeito Municipal</text:span></text:p>
      <text:p text:style-name="P23"><text:span text:style-name="T12">NOVO HAMBURGO - RS</text:span></text:p>
      <text:p text:style-name="P23"><text:span text:style-name="T12"/></text:p>
      <text:p text:style-name="P2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4T10:53:24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68" meta:word-count="318" meta: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