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2.499cm" fo:text-align="center" style:justify-single-word="false" fo:orphans="0" fo:widows="0" fo:text-indent="0cm" style:auto-text-indent="false" fo:break-before="page" style:text-autospace="none"/>
      <style:text-properties style:font-name="Nimbus Roman No9 L" fo:font-size="12pt" fo:font-weight="bold" style:font-size-asian="10.5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2cm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99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0.5pt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USTIFICATIVA</text:p>
      <text:p text:style-name="P7">Senhor Presidente,</text:p>
      <text:p text:style-name="P7">Senhora Vereadora,</text:p>
      <text:p text:style-name="P8">Senhores Vereadores,</text:p>
      <text:p text:style-name="P9">Encaminho o presente substitutivo com o intuito de corrigir equívocos na redação original do projeto, para, desta feita, restringir às Comissões Permanentes a prerrogativa de requerer e presidir reuniões de audiência pública, como era a real intenção inicial, quando da apresentação da propositura.</text:p>
      <text:p text:style-name="P9">Conto com a aprovação dos nobres pares.</text:p>
      <text:p text:style-name="P9">Novo Hamburgo, 28 de maio de 2013.</text:p>
      <text:p text:style-name="P10"><text:span text:style-name="Strong_20_Emphasis"><text:span text:style-name="T2">Vereador Naasom Lucia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36" meta:character-count="8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