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017d7" officeooo:paragraph-rsid="00154962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017d7" officeooo:paragraph-rsid="0015496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officeooo:rsid="001017d7" officeooo:paragraph-rsid="0016306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54962" officeooo:paragraph-rsid="001549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54962" officeooo:paragraph-rsid="001549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756cm"/>
        </style:tab-stops>
      </style:paragraph-properties>
      <style:text-properties style:font-name="Nimbus Roman No9 L" fo:font-size="12pt" fo:font-weight="normal" officeooo:rsid="001017d7" officeooo:paragraph-rsid="001b5a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017d7" officeooo:paragraph-rsid="001b5a5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54962" officeooo:paragraph-rsid="0015496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54962" officeooo:paragraph-rsid="001549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306d" style:font-weight-asian="normal" style:font-weight-complex="normal"/>
    </style:style>
    <style:style style:name="T3" style:family="text">
      <style:text-properties officeooo:rsid="00154962"/>
    </style:style>
    <style:style style:name="T4" style:family="text">
      <style:text-properties fo:font-weight="bold" officeooo:rsid="00154962" style:font-weight-asian="bold" style:font-weight-complex="bold"/>
    </style:style>
    <style:style style:name="T5" style:family="text">
      <style:text-properties officeooo:rsid="0016306d"/>
    </style:style>
    <style:style style:name="T6" style:family="text">
      <style:text-properties officeooo:rsid="0017eb7f"/>
    </style:style>
    <style:style style:name="T7" style:family="text">
      <style:text-properties officeooo:rsid="0018743a"/>
    </style:style>
    <style:style style:name="T8" style:family="text">
      <style:text-properties officeooo:rsid="001b5a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REDAÇÃO FINAL DO </text:span><text:span text:style-name="T3">PROJETO DE LEI N</text:span><text:span text:style-name="T7">º</text:span><text:span text:style-name="T3"> </text:span><text:span text:style-name="T6">35</text:span><text:span text:style-name="T3">/2013</text:span></text:p>
      <text:p text:style-name="P9">Denomina "Rotatória David Alexandre Biz" um logradouro público, e revoga a Lei Municipal nº 181/99, de 30 de março de 1999.</text:p>
      <text:p text:style-name="P10">O PREFEITO MUNICIPAL DE NOVO HAMBURGO:</text:p>
      <text:p text:style-name="P10">Faço saber que o Poder Legislativo Municipal aprovou e eu sanciono e promulgo a seguinte Lei:</text:p>
      <text:p text:style-name="P7"><text:span text:style-name="T4">Art. 1º</text:span><text:span text:style-name="T3"><text:tab/>É denominada "Rotatória David Alexandre Biz" a rótula viária criada na conjunção da Rua São leopoldo com as Avenidas Primeiro de Março e Alvear, situada entre os Bairros Liberdade, Santo Afonso e Industrial, ocupando o quadrante T/09 do mapa da cidade.</text:span></text:p>
      <text:p text:style-name="P11"><text:span text:style-name="T4">Parágrafo único.</text:span><text:span text:style-name="T3"><text:tab/></text:span><text:span text:style-name="T8">A placa denominativa deverá conter os dizeres "Rotatória David Alexandre Biz - construtor"</text:span><text:span text:style-name="T3">.</text:span></text:p>
      <text:p text:style-name="P12"><text:span text:style-name="T4">Art. 2º</text:span><text:span text:style-name="T3"><text:tab/></text:span><text:span text:style-name="T8">Esta lei entra em vigor na data de sua publicação</text:span><text:span text:style-name="T3">.</text:span></text:p>
      <text:p text:style-name="P8"><text:span text:style-name="T5">Art. 3º</text:span><text:span text:style-name="T2"><text:tab/>Revoga-se a Lei Municipal nº 181/99, de 30 de março de 1999.</text:span></text:p>
      <text:p text:style-name="P10">GABINETE DO PREFEITO MUNICIPAL DE NOVO HAMBURGO, aos . . . . . . . . . . . . . . . . . . . . . . . . . . . . . . . . . . . . . . . . . . . . . . . . . . .</text:p>
      <text:p text:style-name="P13"/>
      <text:p text:style-name="P14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65" meta:character-count="13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