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9a784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weight="normal" officeooo:rsid="00149f3e" officeooo:paragraph-rsid="0019a784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cm" fo:margin-bottom="2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weight="normal" officeooo:rsid="0019a784" officeooo:paragraph-rsid="0019a784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Standard" style:master-page-name="">
      <style:paragraph-properties fo:margin-top="0cm" fo:margin-bottom="3cm" fo:text-align="center" style:justify-single-word="false" style:page-number="auto" fo:break-before="page"/>
      <style:text-properties style:use-window-font-color="true" style:font-name="Nimbus Roman No9 L" fo:font-size="12pt" fo:language="pt" fo:country="BR" fo:font-weight="bold" officeooo:rsid="0019a784" officeooo:paragraph-rsid="0019a784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left="9.999cm" fo:margin-right="0cm" fo:margin-top="1.799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a784" officeooo:paragraph-rsid="0019a784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weight="normal" officeooo:rsid="001cb5fa" officeooo:paragraph-rsid="001cb5fa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weight="normal" officeooo:rsid="001cb5fa" officeooo:paragraph-rsid="00204214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.199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weight="normal" officeooo:rsid="0019a784" officeooo:paragraph-rsid="0019a784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officeooo:rsid="0019a78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a1bd6"/>
    </style:style>
    <style:style style:name="T4" style:family="text">
      <style:text-properties officeooo:rsid="001cb5fa"/>
    </style:style>
    <style:style style:name="T5" style:family="text">
      <style:text-properties officeooo:rsid="002042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USTIFICATIVA</text:p>
      <text:p text:style-name="P13">Senhor Presidente,</text:p>
      <text:p text:style-name="P8">Senhores Vereadores,</text:p>
      <text:p text:style-name="P12"><text:span text:style-name="T5">Em função do crescimento da procura dos cidadãos aos órgãos públicos municipais e, visando oferecer o bom atendimento à população, é de suma importância a qualificação dos funcionários municipais que prestam serviços de atendimento direto ou indireto.</text:span></text:p>
      <text:p text:style-name="P12"><text:span text:style-name="T5"><text:tab/><text:tab/><text:tab/>O estresse, a desvalorização profissional, a inadequação estrutural, a falta de atualização e treinamento profissional, são fatores que influenciam diretamente na deterioração do atendimento aos cidadãos que procuram os órgãos públicos municipais.</text:span></text:p>
      <text:p text:style-name="P12"><text:span text:style-name="T5"><text:tab/><text:tab/><text:tab/>É fundamental que o atendimento em todas as esferas públicas municipais seja excelente, no entanto, sabemos das grandes deficiências que enfrentamos quanto a este tema. Não basta simplesmente apontar os culpados, precisamos entender quais são as condições de trabalho dos funcionários públicos, para identificarmos de fato, os problemas e a partir desse ponto, construir soluções permanentes.</text:span></text:p>
      <text:p text:style-name="P12"><text:span text:style-name="T5"><text:tab/><text:tab/><text:tab/>Devemos considerar que os profissionais responsáveis pelo atendimento ao cidadão enfrentam muitos problemas como a falta de estrutura da rede pública (principalmente na área da saúde), a indignação (justa) dos usuários, a falta de treinamento adequado, a falta de perspectivas de crescimento profissional e o estresse gerado pela soma destes fatores. </text:span></text:p>
      <text:p text:style-name="P12"><text:span text:style-name="T5"><text:tab/><text:tab/><text:tab/>Entender e aprender a lidar com todas estas questões podem melhorar muito o resultado final no âmbito do atendimento ao público. É de suma importância ressaltar que sobre os funcionários responsáveis pelo atendimento ao cidadão recaem muitas responsabilidades.</text:span></text:p>
      <text:p text:style-name="P12"><text:span text:style-name="T5"><text:tab/><text:tab/><text:tab/>É possível diminuir o nível de estresse no atendimento ao público, <text:s text:c="3"/>através de treinamentos com profissionais especializados e oferecendo ambiente de trabalho adequado.</text:span></text:p>
      <text:p text:style-name="P12"><text:span text:style-name="T5"><text:tab/><text:tab/><text:tab/>Diante disso, faz-se necessário melhorar a estrutura de atendimento à população, capacitando e qualificando os funcionários públicos municipais </text:span><text:soft-page-break/><text:span text:style-name="T5">através do Programa de Treinamento para o Atendimento ao Cidadão. Os resultados serão a plena satisfação da população que procura os órgãos públicos municipais, os funcionários com condições técnicas para dar o bom atendimento e o reconhecimento da sociedade hamburguense com a preocupação do gestor público com a excelência do atendimento ao cidadão.</text:span></text:p>
      <text:p text:style-name="P12"><text:span text:style-name="T5"><text:tab/><text:tab/><text:tab/>Face ao exposto, a aprovação desta iniciativa demonstrará um grande avanço nas políticas de atendimento dos funcionários públicos municipais ao cidadão.</text:span></text:p>
      <text:p text:style-name="P12"><text:span text:style-name="T5"><text:tab/><text:tab/><text:tab/>Diante do panorama apresentado e sabendo da preocupação que todos os nobres Edis desta Casa têm em relação ao tema em questão é que peço pela aprovação da presente proposição</text:span>.</text:p>
      <text:p text:style-name="P7"><text:span text:style-name="T1">Novo Hamburgo, </text:span><text:span text:style-name="T5">5</text:span><text:span text:style-name="T3"> de junh</text:span><text:span text:style-name="T1">o de 2013.</text:span></text:p>
      <text:p text:style-name="P10">Vereador<text:span text:style-name="T5">a Patrícia Bec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9a784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9a784"/>
    </style:style>
    <style:style style:name="MT2" style:family="text">
      <style:text-properties officeooo:rsid="00204214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LEI Nº 7</text:span><text:span text:style-name="MT2">9</text:span><text:span text:style-name="MT1">/2013<text:tab/><text:tab/><text:tab/>página </text:span><text:span text:style-name="MT1"><text:page-number text:select-page="current">2</text:page-number></text:span></text:p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3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6-04T16:27:17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1" meta:word-count="452" meta:character-count="30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