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ae9f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ae9f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1e349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normal" officeooo:rsid="0013fd94" officeooo:paragraph-rsid="001e3493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normal" officeooo:paragraph-rsid="001e3493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center" style:justify-single-word="false" fo:orphans="0" fo:widows="0" fo:text-indent="0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bold" officeooo:rsid="0013fd94" officeooo:paragraph-rsid="001e3493" style:font-size-asian="10.5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orphans="0" fo:widows="0" fo:text-indent="0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normal" officeooo:paragraph-rsid="001e3493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0cm" fo:text-align="center" style:justify-single-word="false" fo:orphans="0" fo:widows="0" fo:text-indent="0cm" style:auto-text-indent="false" style:text-autospace="none">
        <style:tab-stops>
          <style:tab-stop style:position="3.016cm"/>
        </style:tab-stops>
      </style:paragraph-properties>
      <style:text-properties style:font-name="Nimbus Roman No9 L" fo:font-size="12pt" fo:font-weight="normal" officeooo:rsid="0013fd94" officeooo:paragraph-rsid="001e3493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fd94"/>
    </style:style>
    <style:style style:name="T4" style:family="text">
      <style:text-properties officeooo:rsid="0016601c"/>
    </style:style>
    <style:style style:name="T5" style:family="text">
      <style:text-properties officeooo:rsid="001ae9f4"/>
    </style:style>
    <style:style style:name="T6" style:family="text">
      <style:text-properties officeooo:rsid="001bde40"/>
    </style:style>
    <style:style style:name="T7" style:family="text">
      <style:text-properties officeooo:rsid="001e34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EMENDA Nº 1 AO </text:span>PROJETO DE LEI Nº <text:span text:style-name="T6">74</text:span>/2013</text:p>
      <text:p text:style-name="P8"><text:span text:style-name="T7">Dá nova redação à ementa e ao "caput" do art. 1º do Projeto de Lei nº 74/2013</text:span>.</text:p>
      <text:p text:style-name="P11"><text:span text:style-name="T7">"<text:tab/>. . . . . . . . . . . . . . . . . . . . . . . . . . . . . . . . . . . . . . . . . . . . . . . . . . . . . . . . . . . . . . .</text:span></text:p>
      <text:p text:style-name="P13"><text:span text:style-name="T4">Institui </text:span><text:span text:style-name="T5">a entrega, pelo Poder Executivo, de relatório </text:span><text:span text:style-name="T7">semestr</text:span><text:span text:style-name="T5">al com os indicadores da rede municipal de ensino ao Poder Legislativo</text:span><text:span text:style-name="T7">.</text:span></text:p>
      <text:p text:style-name="P9"><text:span text:style-name="T7">. . . . . . . . . . . . . . . . . . . . . . . . . . . . . . . . . . . . . . . . . . . . . . . . . . . . . . . . . . . . . . .</text:span></text:p>
      <text:p text:style-name="P7"><text:span text:style-name="T2">Art. 1º</text:span><text:tab/>Fica instituíd<text:span text:style-name="T3">a</text:span> <text:span text:style-name="T5">a entrega, pelo Poder Executivo, de relatório </text:span><text:span text:style-name="T7">semestr</text:span><text:span text:style-name="T5">al com os indicadores da rede municipal de ensino ao Poder Legislativo</text:span>.</text:p>
      <text:p text:style-name="P10"><text:span text:style-name="T7">. . . . . . . . . . . . . . . . . . . . . . . . . . . . . . . . . . . . . . . . . . . . . . .<text:tab/><text:tab/> <text:s text:c="9"/>"</text:span></text:p>
      <text:p text:style-name="P12"><text:span text:style-name="T7">JUSTIFICATIVA</text:span></text:p>
      <text:p text:style-name="P10"><text:span text:style-name="T7"/></text:p>
      <text:p text:style-name="P10"><text:span text:style-name="T7"/></text:p>
      <text:p text:style-name="P10"><text:span text:style-name="T7">Senhor Presidente,</text:span></text:p>
      <text:p text:style-name="P10"><text:span text:style-name="T7">Senhora Vereadora,</text:span></text:p>
      <text:p text:style-name="P10"><text:span text:style-name="T7">Senhores Vereadores,</text:span></text:p>
      <text:p text:style-name="P10"><text:span text:style-name="T7"/></text:p>
      <text:p text:style-name="P10"><text:span text:style-name="T7"/></text:p>
      <text:p text:style-name="P10"><text:span text:style-name="T7">Esta emenda visa modificar o prazo do relatório de anual para semestral, com o objetivo de proporcionar maior rapidez na utilização dos indicadores, para a resolução de eventuais problemas nele detectados.</text:span></text:p>
      <text:p text:style-name="P10"><text:span text:style-name="T7">Novo Hamburgo, 5 de junho de 2013.</text:span></text:p>
      <text:p text:style-name="P14"><text:span text:style-name="T7">Vereador Professor Iss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5-23T17:38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61" meta:character-count="14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