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2b52d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e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officeooo:rsid="0018d6b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2" style:family="text">
      <style:text-properties officeooo:rsid="0006f642"/>
    </style:style>
    <style:style style:name="T13" style:family="text">
      <style:text-properties officeooo:rsid="0008da0c"/>
    </style:style>
    <style:style style:name="T14" style:family="text">
      <style:text-properties officeooo:rsid="000c862a"/>
    </style:style>
    <style:style style:name="T15" style:family="text">
      <style:text-properties officeooo:rsid="001051a5"/>
    </style:style>
    <style:style style:name="T16" style:family="text">
      <style:text-properties officeooo:rsid="00116531"/>
    </style:style>
    <style:style style:name="T17" style:family="text">
      <style:text-properties officeooo:rsid="0012eb59"/>
    </style:style>
    <style:style style:name="T18" style:family="text">
      <style:text-properties officeooo:rsid="00164700"/>
    </style:style>
    <style:style style:name="T19" style:family="text">
      <style:text-properties officeooo:rsid="002ddfd0"/>
    </style:style>
    <style:style style:name="T20" style:family="text">
      <style:text-properties officeooo:rsid="00305156"/>
    </style:style>
    <style:style style:name="T21" style:family="text">
      <style:text-properties officeooo:rsid="0018d6b9"/>
    </style:style>
    <style:style style:name="T22" style:family="text">
      <style:text-properties officeooo:rsid="001a44da"/>
    </style:style>
    <style:style style:name="T23" style:family="text">
      <style:text-properties officeooo:rsid="001f5d78"/>
    </style:style>
    <style:style style:name="T24" style:family="text">
      <style:text-properties officeooo:rsid="001e3332"/>
    </style:style>
    <style:style style:name="T25" style:family="text">
      <style:text-properties officeooo:rsid="001c30f6"/>
    </style:style>
    <style:style style:name="T26" style:family="text">
      <style:text-properties officeooo:rsid="001d0e35"/>
    </style:style>
    <style:style style:name="T27" style:family="text">
      <style:text-properties officeooo:rsid="001e1a6f"/>
    </style:style>
    <style:style style:name="T28" style:family="text">
      <style:text-properties officeooo:rsid="00225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3">n</text:span>º <text:span text:style-name="T25">54</text:span><text:span text:style-name="T28">7</text:span>/201<text:span text:style-name="T13">3</text:span><text:tab/> <text:s text:c="53"/>Novo Hamburgo, <text:span text:style-name="T25">07</text:span> <text:span text:style-name="T12">d</text:span>e <text:span text:style-name="T25">junho</text:span><text:span text:style-name="T12"> </text:span>de 201<text:span text:style-name="T13">3</text:span>.</text:p>
      <text:p text:style-name="P22"/>
      <text:p text:style-name="P22"/>
      <text:p text:style-name="P23"/>
      <text:p text:style-name="P10"><text:span text:style-name="T19">Ao</text:span> <text:span text:style-name="T25">Exmo. </text:span>S<text:span text:style-name="T19">r.</text:span> <text:s/></text:p>
      <text:p text:style-name="P24"><text:span text:style-name="T27">JOSÉ </text:span><text:span text:style-name="T25">LUIS LAUERMANN</text:span></text:p>
      <text:p text:style-name="P9"><text:span text:style-name="T25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2"/>
      <text:p text:style-name="P15"><text:span text:style-name="T12">Senhor </text:span><text:span text:style-name="T26">Prefeito</text:span>:</text:p>
      <text:p text:style-name="P19"/>
      <text:p text:style-name="P25"><text:span text:style-name="T5">Encaminhamos a Vossa Excelência cópia da Redação Final do Projeto de Lei nº </text:span><text:span text:style-name="T6">35</text:span><text:span text:style-name="T5">/2013, que “</text:span><text:span text:style-name="T6">Denomina </text:span><text:span text:style-name="T7">'</text:span><text:span text:style-name="T6">Rotatória David Alexandre Biz</text:span><text:span text:style-name="T7">'</text:span><text:span text:style-name="T6"> um logradouro público, e revoga a Lei Municipal nº 181/99, de 30 de março de 1999”</text:span><text:span text:style-name="T5">, a qual foi aprovada.</text:span>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16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3"/>
      <text:p text:style-name="P12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6-06T13:09:42</dc:date>
    <meta:printed-by>Ana Santos</meta:printed-by>
    <meta:print-date>2013-06-06T13:04:16</meta:print-date>
    <dc:language>pt-BR</dc:language>
    <meta:editing-cycles>88</meta:editing-cycles>
    <meta:editing-duration>PT03H28M52S</meta:editing-duration>
    <meta:document-statistic meta:table-count="0" meta:image-count="1" meta:object-count="0" meta:page-count="1" meta:paragraph-count="17" meta:word-count="139" meta: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