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00a3f2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009fba1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rsid="002a52a9" officeooo:paragraph-rsid="000a3f2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00e2386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0e23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bold" officeooo:paragraph-rsid="000e238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/>
    </style:style>
    <style:style style:name="T2" style:family="text">
      <style:text-properties officeooo:rsid="0007555a"/>
    </style:style>
    <style:style style:name="T3" style:family="text">
      <style:text-properties officeooo:rsid="0009fba1"/>
    </style:style>
    <style:style style:name="T4" style:family="text">
      <style:text-properties officeooo:rsid="000a3f2c"/>
    </style:style>
    <style:style style:name="T5" style:family="text">
      <style:text-properties style:use-window-font-color="true" fo:language="pt" fo:country="BR" officeooo:rsid="002a52a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09392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a357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05fa1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09a85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41d0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a128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10661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124da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15e89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1d1257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1da346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17be92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0e2386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fo:font-weight="bold" officeooo:rsid="001d1257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0" style:family="text">
      <style:text-properties style:use-window-font-color="true" fo:language="pt" fo:country="BR" fo:font-weight="bold" officeooo:rsid="0010661c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1" style:family="text">
      <style:text-properties style:use-window-font-color="true" fo:language="pt" fo:country="BR" fo:font-weight="bold" officeooo:rsid="001a128c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2" style:family="text">
      <style:text-properties style:use-window-font-color="true" fo:language="pt" fo:country="BR" fo:font-weight="bold" officeooo:rsid="000e2386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3" style:family="text">
      <style:text-properties officeooo:rsid="000c1342"/>
    </style:style>
    <style:style style:name="T24" style:family="text">
      <style:text-properties officeooo:rsid="000e2386"/>
    </style:style>
    <style:style style:name="T25" style:family="text">
      <style:text-properties fo:font-weight="normal"/>
    </style:style>
    <style:style style:name="T26" style:family="text">
      <style:text-properties style:font-weight-asian="normal"/>
    </style:style>
    <style:style style:name="T27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24">552</text:span>/201<text:span text:style-name="T2">3</text:span><text:tab/><text:tab/><text:tab/><text:tab/> <text:s text:c="17"/>Novo Hamburgo, <text:s/><text:span text:style-name="T24">12</text:span><text:span text:style-name="T2"> de </text:span><text:span text:style-name="T24">junho</text:span> de 201<text:span text:style-name="T2">3</text:span>.</text:p>
      <text:p text:style-name="P9"/>
      <text:p text:style-name="P9"/>
      <text:p text:style-name="P12"/>
      <text:p text:style-name="P12"/>
      <text:p text:style-name="P12"/>
      <text:p text:style-name="P24"><text:span text:style-name="T24">Ao</text:span> <text:span text:style-name="T2">Senhor</text:span></text:p>
      <text:p text:style-name="P26"><text:span text:style-name="T24">LUIS CARLOS BOLZAN</text:span></text:p>
      <text:p text:style-name="P25"><text:span text:style-name="T24">Secretário Municipal de Saúde</text:span></text:p>
      <text:p text:style-name="P24">NOVO HAMBURGO – RS</text:p>
      <text:p text:style-name="P7"><text:span text:style-name="T2"/></text:p>
      <text:p text:style-name="P9"/>
      <text:p text:style-name="P9"/>
      <text:p text:style-name="P9"/>
      <text:p text:style-name="P9"/>
      <text:p text:style-name="P15">Senhor <text:span text:style-name="T24">Secretário</text:span>: </text:p>
      <text:p text:style-name="P15"/>
      <text:p text:style-name="P23">Comunicamos que este Legislativo aprovou o Requerimento nº <text:span text:style-name="T24">545</text:span><text:span text:style-name="T4">/2013, de autoria do Vereador </text:span><text:span text:style-name="T24">Enfermeiro Vilmar</text:span><text:span text:style-name="T4">, que “</text:span><text:span text:style-name="T8">Requer que seja convidad</text:span><text:span text:style-name="T11">o</text:span><text:span text:style-name="T8"> </text:span><text:span text:style-name="T11">o</text:span><text:span text:style-name="T12"> </text:span><text:span text:style-name="T13">S</text:span><text:span text:style-name="T14">r</text:span><text:span text:style-name="T12">. </text:span><text:span text:style-name="T15">Luis Carlos Bolzan</text:span><text:span text:style-name="T14">, </text:span><text:span text:style-name="T11">Secretário </text:span><text:span text:style-name="T15">Municipal de Saúde, </text:span><text:span text:style-name="T16">para</text:span><text:span text:style-name="T8"> comparecer à Sessão Ordinária d</text:span><text:span text:style-name="T11">o dia </text:span><text:span text:style-name="T19">11</text:span><text:span text:style-name="T11"> </text:span><text:span text:style-name="T20">de </text:span><text:span text:style-name="T21">ju</text:span><text:span text:style-name="T19">lho</text:span><text:span text:style-name="T20"> de 2013</text:span><text:span text:style-name="T8">, a <text:s/>fim <text:s/>de <text:s/>falar <text:s/>sobre </text:span><text:span text:style-name="T15">o </text:span><text:span text:style-name="T18">'</text:span><text:span text:style-name="T19">Planejamento de Saúde </text:span><text:span text:style-name="T21">para Novo Hamburgo</text:span><text:span text:style-name="T22">' </text:span><text:span text:style-name="T18">”</text:span><text:span text:style-name="T11">.</text:span><text:span text:style-name="T12"> </text:span><text:span text:style-name="T17"><text:s/></text:span><text:s/></text:p>
      <text:p text:style-name="P15"/>
      <text:p text:style-name="P17">Outrossim, convidamos Vossa Senhoria para <text:span text:style-name="T24">aqui</text:span> comparecer<text:span text:style-name="T4">,</text:span> <text:s/>na referida Sessão Ordinária, às <text:span text:style-name="T1">15 horas.</text:span></text:p>
      <text:p text:style-name="P21"/>
      <text:p text:style-name="P16">Atenciosas saudações.</text:p>
      <text:p text:style-name="P16"/>
      <text:p text:style-name="P16"/>
      <text:p text:style-name="P16"/>
      <text:p text:style-name="P19"><text:span text:style-name="T23">ANTONIO LUCAS</text:span>,</text:p>
      <text:p text:style-name="P20"><text:span text:style-name="T3">Presidente</text:span>.</text:p>
      <text:p text:style-name="P18"/>
      <text:p text:style-name="P16"/>
      <text:p text:style-name="P13"/>
      <text:p text:style-name="P11"/>
      <text:p text:style-name="P8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>/<text:span text:style-name="T24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5:00:13</meta:creation-date>
    <dc:creator>Vera Birck</dc:creator>
    <dc:date>2013-06-06T18:24:24</dc:date>
    <dc:language>pt-BR</dc:language>
    <meta:editing-cycles>9</meta:editing-cycles>
    <meta:editing-duration>PT01H55M11S</meta:editing-duration>
    <meta:printed-by>Maria Gerhard</meta:printed-by>
    <meta:print-date>2013-03-25T16:44:58</meta:print-date>
    <meta:document-statistic meta:table-count="0" meta:image-count="1" meta:object-count="0" meta:page-count="1" meta:paragraph-count="17" meta:word-count="149" meta:character-count="9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5:00:13"/>
  </office:meta>
</office:document-meta>
</file>