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deb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729e9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paragraph-rsid="020729e9" style:font-size-asian="12pt" style:font-weight-asian="bold" style:font-size-complex="12pt" style:font-weight-complex="bold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d32d8" officeooo:paragraph-rsid="020729e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1ed46d7"/>
    </style:style>
    <style:style style:name="T17" style:family="text">
      <style:text-properties officeooo:rsid="01fab290"/>
    </style:style>
    <style:style style:name="T18" style:family="text">
      <style:text-properties officeooo:rsid="01fdeb58"/>
    </style:style>
    <style:style style:name="T19" style:family="text">
      <style:text-properties officeooo:rsid="001874f1"/>
    </style:style>
    <style:style style:name="T20" style:family="text">
      <style:text-properties officeooo:rsid="00155074"/>
    </style:style>
    <style:style style:name="T21" style:family="text">
      <style:text-properties officeooo:rsid="0010b7e9"/>
    </style:style>
    <style:style style:name="T22" style:family="text">
      <style:text-properties officeooo:rsid="0203c797"/>
    </style:style>
    <style:style style:name="T23" style:family="text">
      <style:text-properties officeooo:rsid="020465c9"/>
    </style:style>
    <style:style style:name="T24" style:family="text">
      <style:text-properties officeooo:rsid="0007daad"/>
    </style:style>
    <style:style style:name="T25" style:family="text">
      <style:text-properties officeooo:rsid="001fc128"/>
    </style:style>
    <style:style style:name="T26" style:family="text">
      <style:text-properties officeooo:rsid="0011e02c"/>
    </style:style>
    <style:style style:name="T27" style:family="text">
      <style:text-properties officeooo:rsid="020729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54</text:span><text:span text:style-name="T27">4</text:span>/<text:span text:style-name="T22">20</text:span>1<text:span text:style-name="T5">3</text:span><text:tab/><text:tab/><text:tab/><text:tab/><text:tab/> <text:s text:c="5"/>Novo Hamburgo, <text:span text:style-name="T27">12</text:span> de <text:span text:style-name="T15">junho</text:span> de 201<text:span text:style-name="T4">3</text:span>.</text:p>
      <text:p text:style-name="P15"/>
      <text:p text:style-name="P11"/>
      <text:p text:style-name="P11"/>
      <text:p text:style-name="P11"/>
      <text:p text:style-name="P14">À<text:span text:style-name="T11"> </text:span><text:span text:style-name="T13">Direção</text:span></text:p>
      <text:p text:style-name="P19"><text:span text:style-name="T27">CLÍNICA DO RIM</text:span></text:p>
      <text:p text:style-name="P18"><text:span text:style-name="T27">Av. </text:span><text:span text:style-name="T25">Nações Unidas</text:span><text:span text:style-name="T20"> </text:span><text:span text:style-name="T21">n</text:span>º <text:span text:style-name="T25">2050</text:span></text:p>
      <text:p text:style-name="P18"><text:span text:style-name="T26">B</text:span>airro <text:span text:style-name="T25">Centro</text:span></text:p>
      <text:p text:style-name="P20"><text:span text:style-name="T27">NOVO HAMBURGO - RS</text:span></text:p>
      <text:p text:style-name="P20"><text:span text:style-name="T19">93.</text:span><text:span text:style-name="T25">300-000</text:span></text:p>
      <text:p text:style-name="P9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4">5</text:span><text:span text:style-name="T27">53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3">V</text:span><text:span text:style-name="T2">ereador </text:span><text:span text:style-name="T16">Inspetor Luz</text:span><text:span text:style-name="T2">, que “</text:span><text:span text:style-name="T18">Requer Voto de Congratulações </text:span><text:span text:style-name="T23">à </text:span><text:span text:style-name="T27">Clínica do Rim</text:span><text:span text:style-name="T23">, pela passagem de seus </text:span><text:span text:style-name="T27">25</text:span><text:span text:style-name="T23"> anos de fundação</text:span><text:span text:style-name="T2">”.</text:span></text:p>
      <text:p text:style-name="P10">Atenciosamente,</text:p>
      <text:p text:style-name="P8"/>
      <text:p text:style-name="P16"/>
      <text:p text:style-name="P17"><text:span text:style-name="T8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6" meta: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