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fdeb58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00d32d8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3c79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3c797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style="normal" fo:font-weight="normal" officeooo:rsid="000d32d8" officeooo:paragraph-rsid="02064103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5d20d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2064103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bold" officeooo:rsid="000d32d8" officeooo:paragraph-rsid="02064103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1357272"/>
    </style:style>
    <style:style style:name="T8" style:family="text">
      <style:text-properties officeooo:rsid="0180911d"/>
    </style:style>
    <style:style style:name="T9" style:family="text">
      <style:text-properties officeooo:rsid="0194744c"/>
    </style:style>
    <style:style style:name="T10" style:family="text">
      <style:text-properties officeooo:rsid="01cfda80"/>
    </style:style>
    <style:style style:name="T11" style:family="text">
      <style:text-properties officeooo:rsid="01d84770"/>
    </style:style>
    <style:style style:name="T12" style:family="text">
      <style:text-properties officeooo:rsid="01dd4e8b"/>
    </style:style>
    <style:style style:name="T13" style:family="text">
      <style:text-properties officeooo:rsid="01dddc8a"/>
    </style:style>
    <style:style style:name="T14" style:family="text">
      <style:text-properties officeooo:rsid="01e6d849"/>
    </style:style>
    <style:style style:name="T15" style:family="text">
      <style:text-properties officeooo:rsid="01e95761"/>
    </style:style>
    <style:style style:name="T16" style:family="text">
      <style:text-properties officeooo:rsid="01ed46d7"/>
    </style:style>
    <style:style style:name="T17" style:family="text">
      <style:text-properties officeooo:rsid="01fab290"/>
    </style:style>
    <style:style style:name="T18" style:family="text">
      <style:text-properties officeooo:rsid="01fdeb58"/>
    </style:style>
    <style:style style:name="T19" style:family="text">
      <style:text-properties officeooo:rsid="01ffa914"/>
    </style:style>
    <style:style style:name="T20" style:family="text">
      <style:text-properties officeooo:rsid="001874f1"/>
    </style:style>
    <style:style style:name="T21" style:family="text">
      <style:text-properties officeooo:rsid="00199eeb"/>
    </style:style>
    <style:style style:name="T22" style:family="text">
      <style:text-properties officeooo:rsid="001a9654"/>
    </style:style>
    <style:style style:name="T23" style:family="text">
      <style:text-properties officeooo:rsid="00155074"/>
    </style:style>
    <style:style style:name="T24" style:family="text">
      <style:text-properties officeooo:rsid="0010b7e9"/>
    </style:style>
    <style:style style:name="T25" style:family="text">
      <style:text-properties officeooo:rsid="0203c797"/>
    </style:style>
    <style:style style:name="T26" style:family="text">
      <style:text-properties officeooo:rsid="020465c9"/>
    </style:style>
    <style:style style:name="T27" style:family="text">
      <style:text-properties officeooo:rsid="0007daad"/>
    </style:style>
    <style:style style:name="T28" style:family="text">
      <style:text-properties officeooo:rsid="001c94f1"/>
    </style:style>
    <style:style style:name="T29" style:family="text">
      <style:text-properties officeooo:rsid="0011e02c"/>
    </style:style>
    <style:style style:name="T30" style:family="text">
      <style:text-properties officeooo:rsid="001b5847"/>
    </style:style>
    <style:style style:name="T31" style:family="text">
      <style:text-properties officeooo:rsid="020641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25">5</text:span><text:span text:style-name="T31">55/</text:span><text:span text:style-name="T25">20</text:span>1<text:span text:style-name="T5">3</text:span><text:tab/><text:tab/><text:tab/><text:tab/><text:tab/> <text:s text:c="5"/>Novo Hamburgo, <text:span text:style-name="T31">12</text:span> de <text:span text:style-name="T15">junho</text:span> de 201<text:span text:style-name="T4">3</text:span>.</text:p>
      <text:p text:style-name="P17"/>
      <text:p text:style-name="P13"/>
      <text:p text:style-name="P13"/>
      <text:p text:style-name="P13"/>
      <text:p text:style-name="P21"><text:span text:style-name="T31">À Direção</text:span></text:p>
      <text:p text:style-name="P23"><text:span text:style-name="T31">SINOSTUR TURISMO</text:span></text:p>
      <text:p text:style-name="P22"><text:span text:style-name="T23">Rua </text:span><text:span text:style-name="T28">J</text:span><text:span text:style-name="T31">ú</text:span><text:span text:style-name="T28">lio de Castilho</text:span><text:span text:style-name="T31">s,</text:span><text:span text:style-name="T23"> </text:span><text:span text:style-name="T24">n</text:span>º <text:span text:style-name="T28">351 </text:span><text:span text:style-name="T31">- </text:span><text:span text:style-name="T28">loja 5</text:span></text:p>
      <text:p text:style-name="P22"><text:span text:style-name="T31">B</text:span>airro <text:span text:style-name="T30">Centro</text:span></text:p>
      <text:p text:style-name="P20"><text:span text:style-name="T27">N</text:span><text:span text:style-name="T31">OVO HAMBURGO – RS</text:span></text:p>
      <text:p text:style-name="P20"><text:span text:style-name="T20">93.</text:span><text:span text:style-name="T28">510-130</text:span></text:p>
      <text:p text:style-name="P9"/>
      <text:p text:style-name="P15"/>
      <text:p text:style-name="P15"/>
      <text:p text:style-name="P14"/>
      <text:p text:style-name="P6"/>
      <text:p text:style-name="P6"/>
      <text:p text:style-name="P6"/>
      <text:p text:style-name="P6"><text:span text:style-name="T10">Prezad</text:span><text:span text:style-name="T12">o</text:span><text:span text:style-name="T10">s </text:span><text:span text:style-name="T12">Senhores</text:span>:</text:p>
      <text:p text:style-name="P6"/>
      <text:p text:style-name="P7"><text:span text:style-name="T2">Encaminhamos a Vossa</text:span><text:span text:style-name="T9">s</text:span><text:span text:style-name="T2"> Senhoria</text:span><text:span text:style-name="T9">s</text:span><text:span text:style-name="T2"> cópia d</text:span><text:span text:style-name="T3">o</text:span><text:span text:style-name="T2"> </text:span><text:span text:style-name="T3">Requerimento</text:span><text:span text:style-name="T2"> nº </text:span><text:span text:style-name="T14">5</text:span><text:span text:style-name="T31">50</text:span><text:span text:style-name="T2">/201</text:span><text:span text:style-name="T6">3</text:span><text:span text:style-name="T2">, de autoria d</text:span><text:span text:style-name="T7">o</text:span><text:span text:style-name="T2"> </text:span><text:span text:style-name="T26">V</text:span><text:span text:style-name="T2">ereador </text:span><text:span text:style-name="T16">Inspetor Luz</text:span><text:span text:style-name="T2">, que “</text:span><text:span text:style-name="T18">Requer Voto de Congratulações </text:span><text:span text:style-name="T26">à </text:span><text:span text:style-name="T31">SINOSTUR TURISMO</text:span><text:span text:style-name="T26">, pela passagem de seus </text:span><text:span text:style-name="T31">2</text:span><text:span text:style-name="T26">5 anos de fundação</text:span><text:span text:style-name="T2">”.</text:span></text:p>
      <text:p text:style-name="P12">Atenciosamente,</text:p>
      <text:p text:style-name="P8"/>
      <text:p text:style-name="P18"/>
      <text:p text:style-name="P19"><text:span text:style-name="T8">ANTONIO LUCAS</text:span>,</text:p>
      <text:p text:style-name="P19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/<text:span text:style-name="T26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6-03T14:03:1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38" meta:character-count="81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