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28a6b" officeooo:paragraph-rsid="01c28a6b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d6ea1d" officeooo:paragraph-rsid="01d6ea1d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d6ea1d" officeooo:paragraph-rsid="01db00d8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1db00d8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94744c"/>
    </style:style>
    <style:style style:name="T10" style:family="text">
      <style:text-properties officeooo:rsid="01c525b0"/>
    </style:style>
    <style:style style:name="T11" style:family="text">
      <style:text-properties officeooo:rsid="01cfda80"/>
    </style:style>
    <style:style style:name="T12" style:family="text">
      <style:text-properties officeooo:rsid="01d22226"/>
    </style:style>
    <style:style style:name="T13" style:family="text">
      <style:text-properties officeooo:rsid="01d6ea1d"/>
    </style:style>
    <style:style style:name="T14" style:family="text">
      <style:text-properties officeooo:rsid="01d0b681" style:font-name-complex="Arial"/>
    </style:style>
    <style:style style:name="T15" style:family="text">
      <style:text-properties officeooo:rsid="001e71c0" style:font-name-complex="Arial"/>
    </style:style>
    <style:style style:name="T16" style:family="text">
      <style:text-properties officeooo:rsid="0019ef7c" style:font-name-complex="Arial"/>
    </style:style>
    <style:style style:name="T17" style:family="text">
      <style:text-properties officeooo:rsid="000fb944" style:font-name-complex="Arial"/>
    </style:style>
    <style:style style:name="T18" style:family="text">
      <style:text-properties officeooo:rsid="0002249d" style:font-name-complex="Arial"/>
    </style:style>
    <style:style style:name="T19" style:family="text">
      <style:text-properties officeooo:rsid="01d85541" style:font-name-complex="Arial"/>
    </style:style>
    <style:style style:name="T20" style:family="text">
      <style:text-properties officeooo:rsid="01db00d8" style:font-name-complex="Arial"/>
    </style:style>
    <style:style style:name="T21" style:family="text">
      <style:text-properties officeooo:rsid="01d85541"/>
    </style:style>
    <style:style style:name="T22" style:family="text">
      <style:text-properties officeooo:rsid="01db00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10">5</text:span><text:span text:style-name="T22">59</text:span>/201<text:span text:style-name="T5">3</text:span><text:tab/><text:tab/><text:tab/><text:tab/><text:tab/> <text:s text:c="5"/>Novo Hamburgo, <text:span text:style-name="T21">12</text:span><text:span text:style-name="T13"> de junho</text:span> de 201<text:span text:style-name="T4">3</text:span>.</text:p>
      <text:p text:style-name="P15"/>
      <text:p text:style-name="P11"/>
      <text:p text:style-name="P11"/>
      <text:p text:style-name="P14">À Direção</text:p>
      <text:p text:style-name="P19"><text:span text:style-name="T22">MULTIMODA REPRESENTAÇÕES LTDA.</text:span></text:p>
      <text:p text:style-name="P19"><text:span text:style-name="T22">Av. Nações Unidas, 2306</text:span></text:p>
      <text:p text:style-name="P18">NOVO HAMBURGO - RS</text:p>
      <text:p text:style-name="P9">93<text:span text:style-name="T21">3</text:span><text:span text:style-name="T22">20-020</text:span></text:p>
      <text:p text:style-name="P8"/>
      <text:p text:style-name="P12"/>
      <text:p text:style-name="P12"/>
      <text:p text:style-name="P12"/>
      <text:p text:style-name="P13"/>
      <text:p text:style-name="P6"/>
      <text:p text:style-name="P6"/>
      <text:p text:style-name="P6"/>
      <text:p text:style-name="P6"/>
      <text:p text:style-name="P6"/>
      <text:p text:style-name="P6"><text:span text:style-name="T11">Prezados Senhores</text:span>:</text:p>
      <text:p text:style-name="P20"><text:span text:style-name="T2">Encaminhamos a Vossa</text:span><text:span text:style-name="T9">s</text:span><text:span text:style-name="T2"> Senhoria</text:span><text:span text:style-name="T9">s</text:span><text:span text:style-name="T2"> cópia d</text:span><text:span text:style-name="T3">o</text:span><text:span text:style-name="T2"> </text:span><text:span text:style-name="T3">Requerimento</text:span><text:span text:style-name="T2"> nº </text:span><text:span text:style-name="T13">5</text:span><text:span text:style-name="T21">4</text:span><text:span text:style-name="T22">9</text:span><text:span text:style-name="T2">/201</text:span><text:span text:style-name="T6">3</text:span><text:span text:style-name="T2">, de autoria d</text:span><text:span text:style-name="T7">o</text:span><text:span text:style-name="T2"> vereador </text:span><text:span text:style-name="T13">Jorge Luz</text:span><text:span text:style-name="T2">, que “</text:span><text:span text:style-name="T19">R</text:span><text:span text:style-name="T20">equer Voto de Congratulações a Multimodas Representações Ltda, pela passagem de seus 35 anos de fundação.</text:span><text:span text:style-name="T2">”.</text:span></text:p>
      <text:p text:style-name="P10">Atenciosamente,</text:p>
      <text:p text:style-name="P7"/>
      <text:p text:style-name="P7"/>
      <text:p text:style-name="P16"/>
      <text:p text:style-name="P17"><text:span text:style-name="T8">ANTONIO LUCAS</text:span>,</text:p>
      <text:p text:style-name="P17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1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10T15:34: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3" meta:character-count="8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