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6ea1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8554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8554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22226"/>
    </style:style>
    <style:style style:name="T13" style:family="text">
      <style:text-properties officeooo:rsid="01d6ea1d"/>
    </style:style>
    <style:style style:name="T14" style:family="text">
      <style:text-properties officeooo:rsid="01d0b681" style:font-name-complex="Arial"/>
    </style:style>
    <style:style style:name="T15" style:family="text">
      <style:text-properties officeooo:rsid="001e71c0" style:font-name-complex="Arial"/>
    </style:style>
    <style:style style:name="T16" style:family="text">
      <style:text-properties officeooo:rsid="0019ef7c" style:font-name-complex="Arial"/>
    </style:style>
    <style:style style:name="T17" style:family="text">
      <style:text-properties officeooo:rsid="000fb944" style:font-name-complex="Arial"/>
    </style:style>
    <style:style style:name="T18" style:family="text">
      <style:text-properties officeooo:rsid="0002249d" style:font-name-complex="Arial"/>
    </style:style>
    <style:style style:name="T19" style:family="text">
      <style:text-properties officeooo:rsid="01d85541" style:font-name-complex="Arial"/>
    </style:style>
    <style:style style:name="T20" style:family="text">
      <style:text-properties officeooo:rsid="01d85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0">5</text:span><text:span text:style-name="T20">60</text:span>/201<text:span text:style-name="T5">3</text:span><text:tab/><text:tab/><text:tab/><text:tab/><text:tab/> <text:s text:c="5"/>Novo Hamburgo, <text:span text:style-name="T20">12</text:span><text:span text:style-name="T13"> de junho</text:span> de 201<text:span text:style-name="T4">3</text:span>.</text:p>
      <text:p text:style-name="P15"/>
      <text:p text:style-name="P11"/>
      <text:p text:style-name="P11"/>
      <text:p text:style-name="P14">À Direção</text:p>
      <text:p text:style-name="P19"><text:span text:style-name="T20">DEMUTH SISTEMAS DE TRANSPORTES LTDA.</text:span></text:p>
      <text:p text:style-name="P18">Rua <text:span text:style-name="T20">dos Eucaliptos, 100</text:span></text:p>
      <text:p text:style-name="P19"><text:span text:style-name="T20">Bairro Ideal</text:span></text:p>
      <text:p text:style-name="P18">NOVO HAMBURGO - RS</text:p>
      <text:p text:style-name="P9">93<text:span text:style-name="T20">334-160</text:span></text:p>
      <text:p text:style-name="P8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><text:span text:style-name="T11">Prezados Senhores</text:span>:</text:p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3">5</text:span><text:span text:style-name="T20">47</text:span><text:span text:style-name="T2">/201</text:span><text:span text:style-name="T6">3</text:span><text:span text:style-name="T2">, de autoria d</text:span><text:span text:style-name="T7">o</text:span><text:span text:style-name="T2"> vereador </text:span><text:span text:style-name="T13">Jorge Luz</text:span><text:span text:style-name="T2">, que “</text:span><text:span text:style-name="T19">Requer Voto de Congratulações à Demuth Sistemas de Transportes Ltda, pela passagem de seus 32 anos de fundação.</text:span><text:span text:style-name="T2">”.</text:span></text:p>
      <text:p text:style-name="P10">Atenciosamente,</text:p>
      <text:p text:style-name="P7"/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24T11:46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