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fdeb5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3c797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00d32d8" officeooo:paragraph-rsid="0206889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205e7e1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6889a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bold" officeooo:rsid="000d32d8" officeooo:paragraph-rsid="0206889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e6d849"/>
    </style:style>
    <style:style style:name="T15" style:family="text">
      <style:text-properties officeooo:rsid="01e95761"/>
    </style:style>
    <style:style style:name="T16" style:family="text">
      <style:text-properties officeooo:rsid="01ed46d7"/>
    </style:style>
    <style:style style:name="T17" style:family="text">
      <style:text-properties officeooo:rsid="01fab290"/>
    </style:style>
    <style:style style:name="T18" style:family="text">
      <style:text-properties officeooo:rsid="01fdeb58"/>
    </style:style>
    <style:style style:name="T19" style:family="text">
      <style:text-properties officeooo:rsid="01ffa914"/>
    </style:style>
    <style:style style:name="T20" style:family="text">
      <style:text-properties officeooo:rsid="001874f1"/>
    </style:style>
    <style:style style:name="T21" style:family="text">
      <style:text-properties officeooo:rsid="00199eeb"/>
    </style:style>
    <style:style style:name="T22" style:family="text">
      <style:text-properties officeooo:rsid="001a9654"/>
    </style:style>
    <style:style style:name="T23" style:family="text">
      <style:text-properties officeooo:rsid="00155074"/>
    </style:style>
    <style:style style:name="T24" style:family="text">
      <style:text-properties officeooo:rsid="0010b7e9"/>
    </style:style>
    <style:style style:name="T25" style:family="text">
      <style:text-properties officeooo:rsid="0203c797"/>
    </style:style>
    <style:style style:name="T26" style:family="text">
      <style:text-properties officeooo:rsid="020465c9"/>
    </style:style>
    <style:style style:name="T27" style:family="text">
      <style:text-properties officeooo:rsid="0007daad"/>
    </style:style>
    <style:style style:name="T28" style:family="text">
      <style:text-properties officeooo:rsid="001efee5"/>
    </style:style>
    <style:style style:name="T29" style:family="text">
      <style:text-properties officeooo:rsid="001c94f1"/>
    </style:style>
    <style:style style:name="T30" style:family="text">
      <style:text-properties officeooo:rsid="0011e02c"/>
    </style:style>
    <style:style style:name="T31" style:family="text">
      <style:text-properties officeooo:rsid="020688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5">5</text:span><text:span text:style-name="T31">57</text:span>/<text:span text:style-name="T25">20</text:span>1<text:span text:style-name="T5">3</text:span><text:tab/><text:tab/><text:tab/><text:tab/><text:tab/> <text:s text:c="5"/>Novo Hamburgo, <text:span text:style-name="T31">12</text:span> de <text:span text:style-name="T15">junho</text:span> de 201<text:span text:style-name="T4">3</text:span>.</text:p>
      <text:p text:style-name="P17"/>
      <text:p text:style-name="P13"/>
      <text:p text:style-name="P13"/>
      <text:p text:style-name="P13"/>
      <text:p text:style-name="P21"/>
      <text:p text:style-name="P22"><text:span text:style-name="T31">À Direção da </text:span></text:p>
      <text:p text:style-name="P23"><text:span text:style-name="T31">ATT TECNOLOGIA EM INFORMÁTICA LTDA</text:span></text:p>
      <text:p text:style-name="P22"><text:span text:style-name="T23">Rua </text:span><text:span text:style-name="T28">Ibirub</text:span><text:span text:style-name="T31">á</text:span><text:span text:style-name="T23"> </text:span><text:span text:style-name="T24">n</text:span>º<text:span text:style-name="T28">430</text:span></text:p>
      <text:p text:style-name="P22"><text:span text:style-name="T30">B</text:span>airro <text:span text:style-name="T28">Vila Nova</text:span></text:p>
      <text:p text:style-name="P20"><text:span text:style-name="T27">N</text:span><text:span text:style-name="T31">OVO HAMBURGO – RS</text:span></text:p>
      <text:p text:style-name="P20"><text:span text:style-name="T20">93.</text:span><text:span text:style-name="T28">525-260</text:span></text:p>
      <text:p text:style-name="P9"/>
      <text:p text:style-name="P15"/>
      <text:p text:style-name="P15"/>
      <text:p text:style-name="P14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7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4">5</text:span><text:span text:style-name="T31">5</text:span><text:span text:style-name="T17">2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26">V</text:span><text:span text:style-name="T2">ereador </text:span><text:span text:style-name="T16">Inspetor Luz</text:span><text:span text:style-name="T2">, que “</text:span><text:span text:style-name="T18">Requer Voto de Congratulações </text:span><text:span text:style-name="T26">à </text:span><text:span text:style-name="T31">Att Tecnologia em Informática Ltda</text:span><text:span text:style-name="T26">, pela passagem de seus </text:span><text:span text:style-name="T31">20</text:span><text:span text:style-name="T26"> anos de fundação</text:span><text:span text:style-name="T2">”.</text:span></text:p>
      <text:p text:style-name="P12">Atenciosamente,</text:p>
      <text:p text:style-name="P8"/>
      <text:p text:style-name="P18"/>
      <text:p text:style-name="P19"><text:span text:style-name="T8">ANTONIO LUCAS</text:span>,</text:p>
      <text:p text:style-name="P19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