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ffa914" officeooo:paragraph-rsid="01ffa91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704b6" officeooo:paragraph-rsid="020b18e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0ad2a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ae91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c525b0"/>
    </style:style>
    <style:style style:name="T12" style:family="text">
      <style:text-properties officeooo:rsid="01cfda80"/>
    </style:style>
    <style:style style:name="T13" style:family="text">
      <style:text-properties officeooo:rsid="01d84770"/>
    </style:style>
    <style:style style:name="T14" style:family="text">
      <style:text-properties officeooo:rsid="01dd4e8b"/>
    </style:style>
    <style:style style:name="T15" style:family="text">
      <style:text-properties officeooo:rsid="01dddc8a"/>
    </style:style>
    <style:style style:name="T16" style:family="text">
      <style:text-properties officeooo:rsid="01e4d8e7"/>
    </style:style>
    <style:style style:name="T17" style:family="text">
      <style:text-properties officeooo:rsid="01e6d849"/>
    </style:style>
    <style:style style:name="T18" style:family="text">
      <style:text-properties officeooo:rsid="01e95761"/>
    </style:style>
    <style:style style:name="T19" style:family="text">
      <style:text-properties officeooo:rsid="0205313a"/>
    </style:style>
    <style:style style:name="T20" style:family="text">
      <style:text-properties officeooo:rsid="020704b6"/>
    </style:style>
    <style:style style:name="T21" style:family="text">
      <style:text-properties officeooo:rsid="020869de"/>
    </style:style>
    <style:style style:name="T22" style:family="text">
      <style:text-properties officeooo:rsid="0209c846"/>
    </style:style>
    <style:style style:name="T23" style:family="text">
      <style:text-properties officeooo:rsid="020ad2ae"/>
    </style:style>
    <style:style style:name="T24" style:family="text">
      <style:text-properties officeooo:rsid="020ae919"/>
    </style:style>
    <style:style style:name="T25" style:family="text">
      <style:text-properties officeooo:rsid="020b18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5</text:span><text:span text:style-name="T19">6</text:span><text:span text:style-name="T22">4</text:span>/201<text:span text:style-name="T6">3</text:span><text:tab/><text:tab/><text:tab/><text:tab/><text:tab/> <text:s text:c="5"/>Novo Hamburgo, <text:span text:style-name="T19">1</text:span><text:span text:style-name="T21">2</text:span> de <text:span text:style-name="T18">junho</text:span> de 201<text:span text:style-name="T5">3</text:span>.</text:p>
      <text:p text:style-name="P16"/>
      <text:p text:style-name="P12"/>
      <text:p text:style-name="P12"/>
      <text:p text:style-name="P20"><text:span text:style-name="T23">Ao Jovem</text:span></text:p>
      <text:p text:style-name="P19"><text:span text:style-name="T25">Matheus Leist</text:span></text:p>
      <text:p text:style-name="P15">Rua <text:span text:style-name="T25">Montenegro, 185/601</text:span></text:p>
      <text:p text:style-name="P9">Novo Hamburgo<text:span text:style-name="T16">-</text:span>RS </text:p>
      <text:p text:style-name="P10">93<text:span text:style-name="T25">548-300</text:span></text:p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2">Prezad</text:span><text:span text:style-name="T14">o</text:span><text:span text:style-name="T12"> </text:span><text:span text:style-name="T24">Matheus</text:span>:</text:p>
      <text:p text:style-name="P21"><text:span text:style-name="T3">Encaminhamos a Vossa Senhoria cópia d</text:span><text:span text:style-name="T4">o</text:span><text:span text:style-name="T3"> </text:span><text:span text:style-name="T4">Requerimento</text:span><text:span text:style-name="T3"> nº </text:span><text:span text:style-name="T17">5</text:span><text:span text:style-name="T19">5</text:span><text:span text:style-name="T24">7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19">Raul Cassel</text:span><text:span text:style-name="T3">, que “</text:span><text:span text:style-name="T24">Requer Voto de Congratulações ao jovem hamburguense Matheus Leist pela conquista do GP Nacional de Kart</text:span><text:span text:style-name="T3">”.</text:span></text:p>
      <text:p text:style-name="P11">Atenciosamente,</text:p>
      <text:p text:style-name="P7"/>
      <text:p text:style-name="P7"/>
      <text:p text:style-name="P17"/>
      <text:p text:style-name="P18"><text:span text:style-name="T9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9" meta:character-count="7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