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c12c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c12ca" officeooo:paragraph-rsid="001c12c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49f3e" officeooo:paragraph-rsid="0019b8c3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89c1" officeooo:paragraph-rsid="001b89c1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b8c3" officeooo:paragraph-rsid="0019b8c3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12ca" officeooo:paragraph-rsid="001c12ca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1c12ca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b8c3" officeooo:paragraph-rsid="0019b8c3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6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fecba" style:font-size-asian="6.09999990463257pt" style:font-weight-asian="bold" style:font-size-complex="7pt" style:font-weight-complex="bold"/>
    </style:style>
    <style:style style:name="P15" style:family="paragraph" style:parent-style-name="Standard" style:master-page-name="">
      <style:paragraph-properties fo:margin-top="0cm" fo:margin-bottom="2cm" fo:line-height="150%" fo:text-align="center" style:justify-single-word="false" style:page-number="auto" fo:break-before="page"/>
      <style:text-properties style:font-name="Nimbus Roman No9 L" fo:font-size="12pt" fo:font-weight="bold" officeooo:paragraph-rsid="001e38a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style:font-name="Nimbus Roman No9 L" fo:font-size="12pt" fo:font-weight="normal" officeooo:paragraph-rsid="001e38a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1.499cm" fo:line-height="150%" fo:text-align="justify" style:justify-single-word="false" fo:text-indent="4.001cm" style:auto-text-indent="false"/>
      <style:text-properties style:font-name="Nimbus Roman No9 L" fo:font-size="12pt" fo:font-weight="normal" officeooo:paragraph-rsid="001e38a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4.001cm" style:auto-text-indent="false"/>
      <style:text-properties style:font-name="Nimbus Roman No9 L" fo:font-size="12pt" officeooo:paragraph-rsid="001e38a2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4.001cm" style:auto-text-indent="false"/>
      <style:text-properties style:font-name="Nimbus Roman No9 L" fo:font-size="12pt" officeooo:paragraph-rsid="001e38a2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4.001cm" style:auto-text-indent="false"/>
      <style:text-properties style:font-name="Nimbus Roman No9 L" fo:font-size="12pt" fo:font-weight="normal" officeooo:paragraph-rsid="001e38a2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style:font-name="Nimbus Roman No9 L" fo:font-size="12pt" fo:font-style="normal" officeooo:paragraph-rsid="001e38a2" style:font-size-asian="12pt" style:font-style-asian="normal" style:font-name-complex="Times New Roman1" style:font-size-complex="12pt" style:font-style-complex="normal"/>
    </style:style>
    <style:style style:name="P2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33656c" officeooo:paragraph-rsid="001e38a2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4.5cm" fo:margin-right="1cm" fo:margin-top="0.199cm" fo:margin-bottom="0.199cm" fo:line-height="100%" fo:text-align="justify" style:justify-single-word="false" fo:text-indent="0cm" style:auto-text-indent="false"/>
      <style:text-properties style:font-name="Nimbus Roman No9 L" fo:font-size="12pt" fo:font-style="italic" officeooo:paragraph-rsid="001e38a2" style:font-size-asian="12pt" style:font-style-asian="italic" style:font-name-complex="Times New Roman1" style:font-size-complex="12pt"/>
    </style:style>
    <style:style style:name="P24" style:family="paragraph" style:parent-style-name="Standard">
      <style:paragraph-properties fo:margin-left="4.5cm" fo:margin-right="1cm" fo:margin-top="0.199cm" fo:margin-bottom="0.199cm" fo:line-height="100%" fo:text-align="justify" style:justify-single-word="false" fo:text-indent="0cm" style:auto-text-indent="false"/>
      <style:text-properties style:font-name="Nimbus Roman No9 L" fo:font-size="12pt" officeooo:paragraph-rsid="001e38a2" style:font-size-asian="12pt" style:font-name-complex="Times New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8c3"/>
    </style:style>
    <style:style style:name="T3" style:family="text">
      <style:text-properties fo:font-weight="bold" officeooo:rsid="0019b8c3" style:font-weight-asian="bold" style:font-weight-complex="bold"/>
    </style:style>
    <style:style style:name="T4" style:family="text">
      <style:text-properties officeooo:rsid="001c12ca"/>
    </style:style>
    <style:style style:name="T5" style:family="text">
      <style:text-properties officeooo:rsid="00137335"/>
    </style:style>
    <style:style style:name="T6" style:family="text">
      <style:text-properties officeooo:rsid="0010aa5d"/>
    </style:style>
    <style:style style:name="T7" style:family="text">
      <style:text-properties officeooo:rsid="001d5e88"/>
    </style:style>
    <style:style style:name="T8" style:family="text">
      <style:text-properties style:font-name-complex="Times New Roman1"/>
    </style:style>
    <style:style style:name="T9" style:family="text">
      <style:text-properties officeooo:rsid="002efdfd" style:font-name-complex="Times New Roman1"/>
    </style:style>
    <style:style style:name="T10" style:family="text">
      <style:text-properties officeooo:rsid="002f7d16" style:font-name-complex="Times New Roman1"/>
    </style:style>
    <style:style style:name="T11" style:family="text">
      <style:text-properties officeooo:rsid="001f65ff" style:font-size-asian="12pt"/>
    </style:style>
    <style:style style:name="T12" style:family="text">
      <style:text-properties officeooo:rsid="00057f7b" style:font-size-asian="12pt"/>
    </style:style>
    <style:style style:name="T13" style:family="text">
      <style:text-properties officeooo:rsid="002ed737" style:font-size-asian="12pt"/>
    </style:style>
    <style:style style:name="T14" style:family="text">
      <style:text-properties officeooo:rsid="0034eacf" style:font-size-asian="12pt"/>
    </style:style>
    <style:style style:name="T15" style:family="text">
      <style:text-properties officeooo:rsid="002a3a02" style:font-size-asian="12pt"/>
    </style:style>
    <style:style style:name="T16" style:family="text">
      <style:text-properties officeooo:rsid="0001fbc7" style:font-size-asian="12pt"/>
    </style:style>
    <style:style style:name="T17" style:family="text">
      <style:text-properties officeooo:rsid="001f65ff"/>
    </style:style>
    <style:style style:name="T18" style:family="text">
      <style:text-properties officeooo:rsid="0034eacf"/>
    </style:style>
    <style:style style:name="T19" style:family="text">
      <style:text-properties officeooo:rsid="001fecba"/>
    </style:style>
    <style:style style:name="T20" style:family="text">
      <style:text-properties fo:font-style="italic"/>
    </style:style>
    <style:style style:name="T21" style:family="text">
      <style:text-properties style:font-style-asian="italic"/>
    </style:style>
    <style:style style:name="T22" style:family="text">
      <style:text-properties fo:letter-spacing="-0.004cm" style:font-style-asian="italic"/>
    </style:style>
    <style:style style:name="T23" style:family="text">
      <style:text-properties fo:letter-spacing="-0.007cm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16">Senhor Presidente,</text:p>
      <text:p text:style-name="P16">Senhora Vereadora,</text:p>
      <text:p text:style-name="P17">Senhores Vereadores:</text:p>
      <text:p text:style-name="P18"><text:span text:style-name="T9">U</text:span><text:span text:style-name="T8">ma das mais legitimas manifestações culturais de nossa terra é a capoeira. Originada no Brasil, formou-se nas senzalas e posteriormente, nas “capoeira</text:span><text:span text:style-name="T9">s</text:span><text:span text:style-name="T8">”, para onde fugiam os escravos-negros. É reconhecida como herança dos povos africanos e incorporou-se como forma e prática desportiva no cotidiano de nossa cidade.</text:span></text:p>
      <text:p text:style-name="P19">Das muitas definições do tema, destaca-se:</text:p>
      <text:p text:style-name="P23">“Mistura de diversas lutas, danças, rituais e instrumentos musicais vindos de várias partes da África. Mistura Realizada em solo brasileiro, durante o período de escravidão, provavelmente em Salvador e no Recôncavo Baiano durante o século XIX “(Nestor Capoeira 1988)”.</text:p>
      <text:p text:style-name="P21">Ou, então:</text:p>
      <text:p text:style-name="P24">“Trata-se de uma modalidade de luta praticada ao som de cânticos e instrumentos musicais (berimbau, pandeiro e atabaque). Esse conjunto de rituais e técnicas de combate corporal foi criado no Brasil pelos escravos trazidos da África, como uma das estratégias de resistência física e cultural a escravidão. Os registros mais antigos apontam sua existência desde o século XVII, à <text:s/>época das invasões holandesas no Nordeste.” (Luís Renato Vieira, 1995) ver citação longa”.</text:p>
      <text:p text:style-name="P18"><text:span text:style-name="T8">A capoeira é uma forma de manifestação cultural, artística, religiosa e esportiva de um povo que, proibido de manter as suas tradições, procurava subterfúgios para exercê-las, reverenciando seus ancestrais e sua história, dos quais havia sido arrancado, sem opção de escolha. Há de considerar-se ainda, além do aspecto lúdico da manifestação, a </text:span><text:soft-page-break/><text:span text:style-name="T8">expressão de integração e identidade com o cosmo e com a natureza que ela representa. É o homem, movimentando-se, com o corpo e com a mente, na sua essência, em perfeita sintonia com o universo. E, é assim, que a arte-jogo-luta da capoeira, venceu os obstáculos, a repressão, a violência. Seus criadores, fiéis a seu compromisso com a liberdade de expressão, não se intimidavam e, mesmo perseguidos, a praticavam escondidos. Constituíam grupos, aglutinavam-se, aprimoravam suas técnicas, brincando, para combater o inimigo que estava sempre à espreita. <text:s/>A capoeira é uma das primeiras e mais leg</text:span><text:span text:style-name="T9">í</text:span><text:span text:style-name="T8">timas formas de luta pela liberdade do povo brasileiro. É preciso reconhecer esta arte-jogo-luta como um valor cultural e histórico de nosso povo e dar a ela o espaço e o valor que merece.</text:span></text:p>
      <text:p text:style-name="P18"><text:span text:style-name="T8">Ao longo de décadas, acadêmicos de várias ciências buscam entender este fenômeno que promove a integração social de cidadãos de diferentes raças, credos e culturas. Muitos estudos indicam e comprovam que a pr</text:span><text:span text:style-name="T9">á</text:span><text:span text:style-name="T8">tica da capoeira é, na sua essência, um elemento de formação do caráter do individuo. Sua pr</text:span><text:span text:style-name="T9">á</text:span><text:span text:style-name="T8">tica esportiva promove uma constante reflexão sobre o uso do corpo como forma equilibrada de alcançar os objetivos individuais e sociais. Na roda da capoeira não tem vencedor, nem vencido. Tem sim, o aprendizado permanente de como usar o corpo, de forma racional e equilibrada, para livrar-se dos golpes do adversário.</text:span></text:p>
      <text:p text:style-name="P19">É desta forma que, em vários países do mundo, a Capoeira, está sendo difundida. Atualmente, nos estados do Nordeste do Brasil, com o apoio da UNESCO, se desenvolvem programas de integração de meninos e meninas de rua à sociedade.</text:p>
      <text:p text:style-name="P18"><text:span text:style-name="T8">Reconhecida mundialmente como um “desporto nacional brasileiro, a Capoeira tem crescido e se fortalecido espontaneamente – por vocação natural, quase atávica – nos centro urbanos do país”. Em 2008 </text:span><text:span text:style-name="T10">foi</text:span><text:span text:style-name="T8"> reconhecida como patrimônio imaterial da cultura pelo </text:span><text:span text:style-name="T10">G</text:span><text:span text:style-name="T8">overno </text:span><text:span text:style-name="T10">F</text:span><text:span text:style-name="T8">ederal, </text:span><text:span text:style-name="T10">através</text:span><text:span text:style-name="T8"> <text:s/></text:span><text:span text:style-name="T10">do </text:span><text:span text:style-name="T8">IPHAN –</text:span><text:span text:style-name="T10"> Instituto de Patrimônio Histórico e Artístico Nacional</text:span><text:span text:style-name="T8">.</text:span></text:p>
      <text:p text:style-name="P19">Muitos e variados são os grupos que exercem e praticam este “jogo”. Sua estrutura organizacional manifesta-se, inclusive, através da Federação Riograndense de Capoeira e Liga Regional de Capoeira do Estado do Rio Grande do Sul “Capoeira Me Chama”.</text:p>
      <text:p text:style-name="P18"><text:soft-page-break/>O Dia Nacional da Capoeira <text:s/>é estabelecido no dia 03 de agosto. Daí a razão de se estabelecer a primeira quinzena daquele mês para a realização da Semana Municipal da Capoeira.</text:p>
      <text:p text:style-name="P20"><text:span text:style-name="T11">Novo Hamburgo, </text:span><text:span text:style-name="T13">1</text:span><text:span text:style-name="T14">1</text:span><text:span text:style-name="T13"> </text:span><text:span text:style-name="T11">de </text:span><text:span text:style-name="T15">junho</text:span><text:span text:style-name="T11"> de 201</text:span><text:span text:style-name="T16">3</text:span><text:span text:style-name="T11">.</text:span></text:p>
      <text:p text:style-name="P22">Vereador Roger <text:span text:style-name="T18">Corrê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6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fecb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fecb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85/2013<text:tab/><text:tab/><text:tab/>página </text:span><text:span text:style-name="MT1"><text:page-number text:select-page="current">3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3" meta:paragraph-count="24" meta:word-count="704" meta:character-count="44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