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cb89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6ea1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cb89a" officeooo:paragraph-rsid="01dcb89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6ea1d"/>
    </style:style>
    <style:style style:name="T13" style:family="text">
      <style:text-properties officeooo:rsid="01dcb89a" style:font-name-complex="Arial"/>
    </style:style>
    <style:style style:name="T14" style:family="text">
      <style:text-properties officeooo:rsid="01ddf60c" style:font-name-complex="Arial"/>
    </style:style>
    <style:style style:name="T15" style:family="text">
      <style:text-properties officeooo:rsid="01d85541"/>
    </style:style>
    <style:style style:name="T16" style:family="text">
      <style:text-properties officeooo:rsid="01db00d8"/>
    </style:style>
    <style:style style:name="T17" style:family="text">
      <style:text-properties officeooo:rsid="01dcb89a"/>
    </style:style>
    <style:style style:name="T18" style:family="text">
      <style:text-properties officeooo:rsid="01ddf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0">5</text:span><text:span text:style-name="T16">5</text:span><text:span text:style-name="T17">8</text:span>/201<text:span text:style-name="T5">3</text:span><text:tab/><text:tab/><text:tab/><text:tab/><text:tab/> <text:s text:c="5"/>Novo Hamburgo, <text:span text:style-name="T15">12</text:span><text:span text:style-name="T12"> de junho</text:span> de 201<text:span text:style-name="T4">3</text:span>.</text:p>
      <text:p text:style-name="P17"/>
      <text:p text:style-name="P12"/>
      <text:p text:style-name="P12"/>
      <text:p text:style-name="P15">À Direção</text:p>
      <text:p text:style-name="P20">PADARIA E CONFEITARIA BRASIL</text:p>
      <text:p text:style-name="P20">Rua Joaquim Nabuco, 23</text:p>
      <text:p text:style-name="P20">Bairro Rio Branco</text:p>
      <text:p text:style-name="P16">NOVO HAMBURGO - RS</text:p>
      <text:p text:style-name="P10">93<text:span text:style-name="T17">310-001</text:span></text:p>
      <text:p text:style-name="P9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1">Prezados Senhores</text:span>:</text:p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2">5</text:span><text:span text:style-name="T15">4</text:span><text:span text:style-name="T16">9</text:span><text:span text:style-name="T2">/201</text:span><text:span text:style-name="T6">3</text:span><text:span text:style-name="T2">, de autoria d</text:span><text:span text:style-name="T7">o</text:span><text:span text:style-name="T18">s</text:span><text:span text:style-name="T2"> vereador</text:span><text:span text:style-name="T18">es</text:span><text:span text:style-name="T2"> </text:span><text:span text:style-name="T12">Jorge Luz, </text:span><text:span text:style-name="T18">Gerson Peteffi e Jorge Tatsch</text:span><text:span text:style-name="T2">, que “</text:span><text:span text:style-name="T13">Requer</text:span><text:span text:style-name="T14">em</text:span><text:span text:style-name="T13"> Voto de Congratulações à Padaria Confeitaria Brasil pela passagem de seus 46 anos de fundação</text:span><text:span text:style-name="T2">”.</text:span></text:p>
      <text:p text:style-name="P11">Atenciosamente,</text:p>
      <text:p text:style-name="P8"/>
      <text:p text:style-name="P8"/>
      <text:p text:style-name="P18"/>
      <text:p text:style-name="P19"><text:span text:style-name="T8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0T15:37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