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756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dc01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01cm" fo:text-align="center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paragraph-rsid="000dc01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01cm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paragraph-rsid="000dc01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101cm" fo:margin-bottom="0cm" fo:text-align="center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paragraph-rsid="000dc01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01cm" fo:text-align="justify" style:justify-single-word="false" fo:orphans="0" fo:widows="0" fo:text-indent="4.001cm" style:auto-text-indent="false" style:shadow="none" style:text-autospace="none"/>
      <style:text-properties style:font-name="Nimbus Roman No9 L" fo:font-size="12pt" fo:font-weight="normal" officeooo:paragraph-rsid="000dc01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4.001cm" style:auto-text-indent="false" style:shadow="none" style:text-autospace="none"/>
      <style:text-properties style:font-name="Nimbus Roman No9 L" fo:font-size="12pt" fo:font-weight="normal" officeooo:paragraph-rsid="000dc01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101cm" fo:text-align="center" style:justify-single-word="false" fo:orphans="0" fo:widows="0" fo:text-indent="0cm" style:auto-text-indent="false" style:shadow="none" style:text-autospace="none"/>
      <style:text-properties style:font-name="Nimbus Roman No9 L" fo:font-size="12pt" fo:font-weight="bold" officeooo:paragraph-rsid="000dc01e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dc01e"/>
    </style:style>
    <style:style style:name="T4" style:family="text">
      <style:text-properties officeooo:rsid="00106f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JUSTIFICATIVA</text:p>
      <text:p text:style-name="P9"/>
      <text:p text:style-name="P9"/>
      <text:p text:style-name="P15">Senhor Presidente,</text:p>
      <text:p text:style-name="P15">Senhores Vereadores,</text:p>
      <text:p text:style-name="P15">Senhora Vereadora:</text:p>
      <text:p text:style-name="P15"/>
      <text:p text:style-name="P15"/>
      <text:p text:style-name="P15">Apresento os dados biográficos do homenageado e conto com o apoio dos nobres pares para a aprovação deste projeto de justa homenagem.</text:p>
      <text:p text:style-name="P10"/>
      <text:p text:style-name="P10"/>
      <text:p text:style-name="P9">DADOS BIOGRÁFICOS</text:p>
      <text:p text:style-name="P16">José Leopoldo Troes, nasceu no dia <text:s/>27 de outubro de 1912, na cidade de Feliz. Filho de Pedro Troes e Tereza Troes. Casou-se com Isabela Bonh Troes na mesma cidade, onde tiveram <text:s/>nove filhos.</text:p>
      <text:p text:style-name="P16">Troes, mudou-se com sua esposa, filhos, filhas, genros e noras para Novo Hamburgo, em 1971, em busca de trabalho. Adquiriu uma área de terra, instalando-se com toda sua família no bairro Rondônia, onde exerceu suas atividades como agricultor e pecuarista, criando bovinos, equinos, suínos, aves e também <text:s/>cultivando milho, aipim, feijão, hortifruti e vendendo leite para o entreposto.</text:p>
      <text:p text:style-name="P16">Importante destacar ainda sua forte liderança na comunidade, contribuindo para o desenvolvimento e progresso daquele bairro, tendo feito a doação da área de terra para a Prefeitura Municipal abrir a rua sem saída, o qual queremos denominar em sua memória.</text:p>
      <text:p text:style-name="P16">Em 10 de junho de 1989, faleceu deixando um legado de muito e trabalho e dedicação à comunidade hamburguense, especialmente a do bairro Rondônia.</text:p>
      <text:p text:style-name="P16">Diante desta exemplar história, entendo ser o senhor José Leopoldo Troes merecedor desta homenagem e conclamo os nobres pares ao voto favorável. </text:p>
      <text:p text:style-name="P16">Novo Hamburgo, 12 de junho de 2013.</text:p>
      <text:p text:style-name="P14">Vereador Sergio Hani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88" meta:character-count="17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