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a896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2b5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5fe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7e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a2b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a89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06f642"/>
    </style:style>
    <style:style style:name="T9" style:family="text">
      <style:text-properties officeooo:rsid="0008da0c"/>
    </style:style>
    <style:style style:name="T10" style:family="text">
      <style:text-properties officeooo:rsid="001051a5"/>
    </style:style>
    <style:style style:name="T11" style:family="text">
      <style:text-properties officeooo:rsid="00116531"/>
    </style:style>
    <style:style style:name="T12" style:family="text">
      <style:text-properties officeooo:rsid="002ddfd0"/>
    </style:style>
    <style:style style:name="T13" style:family="text">
      <style:text-properties officeooo:rsid="001c30f6"/>
    </style:style>
    <style:style style:name="T14" style:family="text">
      <style:text-properties officeooo:rsid="001d0e35"/>
    </style:style>
    <style:style style:name="T15" style:family="text">
      <style:text-properties officeooo:rsid="001e1a6f"/>
    </style:style>
    <style:style style:name="T16" style:family="text">
      <style:text-properties officeooo:rsid="0024e645"/>
    </style:style>
    <style:style style:name="T17" style:family="text">
      <style:text-properties officeooo:rsid="00269a41"/>
    </style:style>
    <style:style style:name="T18" style:family="text">
      <style:text-properties officeooo:rsid="002701e2"/>
    </style:style>
    <style:style style:name="T19" style:family="text">
      <style:text-properties officeooo:rsid="002942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9">n</text:span>º <text:span text:style-name="T13">5</text:span><text:span text:style-name="T17">8</text:span><text:span text:style-name="T19">1</text:span>/201<text:span text:style-name="T9">3</text:span><text:tab/> <text:s text:c="53"/>Novo Hamburgo, <text:span text:style-name="T18">14</text:span> <text:span text:style-name="T8">d</text:span>e <text:span text:style-name="T13">junho</text:span><text:span text:style-name="T8"> </text:span>de 201<text:span text:style-name="T9">3</text:span>.</text:p>
      <text:p text:style-name="P22"/>
      <text:p text:style-name="P22"/>
      <text:p text:style-name="P23"/>
      <text:p text:style-name="P10"><text:span text:style-name="T12">Ao</text:span> <text:span text:style-name="T13">Exmo. </text:span>S<text:span text:style-name="T12">r.</text:span> <text:s/></text:p>
      <text:p text:style-name="P14"><text:span text:style-name="T15">JOSÉ </text:span><text:span text:style-name="T13">LUIS LAUERMANN</text:span></text:p>
      <text:p text:style-name="P9"><text:span text:style-name="T13">Prefeito Municipal</text:span> </text:p>
      <text:p text:style-name="P9">Novo Hamburgo - RS </text:p>
      <text:p text:style-name="P7"/>
      <text:p text:style-name="P8"/>
      <text:p text:style-name="P6"/>
      <text:p text:style-name="P11"/>
      <text:p text:style-name="P22"/>
      <text:p text:style-name="P16"><text:span text:style-name="T8">Senhor </text:span><text:span text:style-name="T14">Prefeito</text:span>:</text:p>
      <text:p text:style-name="P19"/>
      <text:p text:style-name="P24"><text:span text:style-name="T2">Encaminhamos a Vossa Excelência cópia d</text:span><text:span text:style-name="T5">o</text:span><text:span text:style-name="T2"> Projeto de Lei nº </text:span><text:span text:style-name="T6">76</text:span><text:span text:style-name="T2">/2013, que “</text:span><text:span text:style-name="T7">Abre Crédito Adicional Especial, no valor de R$ 1.506.878,11, e dá outras providências</text:span><text:span text:style-name="T3">”</text:span><text:span text:style-name="T2">, </text:span><text:span text:style-name="T5">o</text:span><text:span text:style-name="T2"> qual foi aprovad</text:span><text:span text:style-name="T5">o</text:span><text:span text:style-name="T2">.</text:span></text:p>
      <text:p text:style-name="P17"/>
      <text:p text:style-name="P18">Atenciosamente,</text:p>
      <text:p text:style-name="P18"/>
      <text:p text:style-name="P20"/>
      <text:p text:style-name="P20"/>
      <text:p text:style-name="P20"><text:span text:style-name="T11">ANTONIO LUCAS</text:span>,</text:p>
      <text:p text:style-name="P21">Presidente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3"/>
      <text:p text:style-name="P13"/>
      <text:p text:style-name="P12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6-13T13:09:56</dc:date>
    <meta:printed-by>Ana Santos</meta:printed-by>
    <meta:print-date>2013-06-13T13:05:22</meta:print-date>
    <dc:language>pt-BR</dc:language>
    <meta:editing-cycles>95</meta:editing-cycles>
    <meta:editing-duration>PT03H45M16S</meta:editing-duration>
    <meta:document-statistic meta:table-count="0" meta:image-count="1" meta:object-count="0" meta:page-count="1" meta:paragraph-count="17" meta:word-count="128" meta:character-count="8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