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9af0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0f9f44" officeooo:paragraph-rsid="020f9f4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e7360" officeooo:paragraph-rsid="021e736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59a46" officeooo:paragraph-rsid="02259a4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b460c" officeooo:paragraph-rsid="021e736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b460c" officeooo:paragraph-rsid="022d6c3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2ade74" officeooo:paragraph-rsid="022d6c3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c525b0"/>
    </style:style>
    <style:style style:name="T11" style:family="text">
      <style:text-properties officeooo:rsid="01cfda80"/>
    </style:style>
    <style:style style:name="T12" style:family="text">
      <style:text-properties officeooo:rsid="01dd4e8b"/>
    </style:style>
    <style:style style:name="T13" style:family="text">
      <style:text-properties officeooo:rsid="01e4d8e7"/>
    </style:style>
    <style:style style:name="T14" style:family="text">
      <style:text-properties officeooo:rsid="01e6d849"/>
    </style:style>
    <style:style style:name="T15" style:family="text">
      <style:text-properties officeooo:rsid="01e95761"/>
    </style:style>
    <style:style style:name="T16" style:family="text">
      <style:text-properties officeooo:rsid="0205313a"/>
    </style:style>
    <style:style style:name="T17" style:family="text">
      <style:text-properties officeooo:rsid="020e3db0"/>
    </style:style>
    <style:style style:name="T18" style:family="text">
      <style:text-properties officeooo:rsid="0213ade0"/>
    </style:style>
    <style:style style:name="T19" style:family="text">
      <style:text-properties officeooo:rsid="021cea38"/>
    </style:style>
    <style:style style:name="T20" style:family="text">
      <style:text-properties officeooo:rsid="021e2bf3"/>
    </style:style>
    <style:style style:name="T21" style:family="text">
      <style:text-properties officeooo:rsid="021e7360"/>
    </style:style>
    <style:style style:name="T22" style:family="text">
      <style:text-properties officeooo:rsid="021f54eb"/>
    </style:style>
    <style:style style:name="T23" style:family="text">
      <style:text-properties officeooo:rsid="02218849"/>
    </style:style>
    <style:style style:name="T24" style:family="text">
      <style:text-properties officeooo:rsid="02240ebf"/>
    </style:style>
    <style:style style:name="T25" style:family="text">
      <style:text-properties officeooo:rsid="0226b511"/>
    </style:style>
    <style:style style:name="T26" style:family="text">
      <style:text-properties officeooo:rsid="0227803e"/>
    </style:style>
    <style:style style:name="T27" style:family="text">
      <style:text-properties officeooo:rsid="02296125"/>
    </style:style>
    <style:style style:name="T28" style:family="text">
      <style:text-properties officeooo:rsid="0229af0c"/>
    </style:style>
    <style:style style:name="T29" style:family="text">
      <style:text-properties officeooo:rsid="022d6c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0">5</text:span><text:span text:style-name="T29">88</text:span>/201<text:span text:style-name="T6">3</text:span><text:tab/><text:tab/><text:tab/><text:tab/><text:tab/> <text:s text:c="5"/>Novo Hamburgo, <text:span text:style-name="T16">1</text:span><text:span text:style-name="T29">9</text:span> de <text:span text:style-name="T15">junho</text:span> de 201<text:span text:style-name="T5">3</text:span>.</text:p>
      <text:p text:style-name="P16"/>
      <text:p text:style-name="P14"/>
      <text:p text:style-name="P14"/>
      <text:p text:style-name="P18">À Direção</text:p>
      <text:p text:style-name="P21"><text:span text:style-name="T29">DUPLA ÉTICA CONTABILIDADE</text:span></text:p>
      <text:p text:style-name="P19"><text:span text:style-name="T22">Rua</text:span><text:span text:style-name="T21"> </text:span><text:span text:style-name="T29">Lima e Silva, 222 – conj. 801</text:span></text:p>
      <text:p text:style-name="P20"><text:span text:style-name="T29">Bairro Centro</text:span></text:p>
      <text:p text:style-name="P11"><text:span text:style-name="T24">N</text:span><text:span text:style-name="T29">OVO HAMBURGO</text:span><text:span text:style-name="T21"> </text:span><text:span text:style-name="T13">- </text:span>RS </text:p>
      <text:p text:style-name="P12">93<text:span text:style-name="T29">5</text:span><text:span text:style-name="T25">10-</text:span><text:span text:style-name="T29">030</text:span></text:p>
      <text:p text:style-name="P10"/>
      <text:p text:style-name="P9"/>
      <text:p text:style-name="P15"/>
      <text:p text:style-name="P15"/>
      <text:p text:style-name="P22"/>
      <text:p text:style-name="P6"/>
      <text:p text:style-name="P6"/>
      <text:p text:style-name="P6"/>
      <text:p text:style-name="P6"><text:span text:style-name="T11">Prezad</text:span><text:span text:style-name="T12">o</text:span><text:span text:style-name="T19">s</text:span><text:span text:style-name="T11"> </text:span><text:span text:style-name="T28">Senhores</text:span>:</text:p>
      <text:p text:style-name="P7"><text:span text:style-name="T3">Encaminhamos a Vossa</text:span><text:span text:style-name="T28">s</text:span><text:span text:style-name="T3"> Senhoria</text:span><text:span text:style-name="T28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4">5</text:span><text:span text:style-name="T29">81</text:span><text:span text:style-name="T3">/201</text:span><text:span text:style-name="T7">3</text:span><text:span text:style-name="T3">, de autoria d</text:span><text:span text:style-name="T8">o</text:span><text:span text:style-name="T3"> </text:span><text:span text:style-name="T29">V</text:span><text:span text:style-name="T3">ereador </text:span><text:span text:style-name="T29">Inspetor Luz</text:span><text:span text:style-name="T3">, que “</text:span><text:span text:style-name="T28">Requer Voto de Congratulações </text:span><text:span text:style-name="T29">à Dupla Ética Contabilidade, pela passagem de seus 10 anos de fundação”</text:span><text:span text:style-name="T3">.</text:span></text:p>
      <text:p text:style-name="P13">Atenciosamente,</text:p>
      <text:p text:style-name="P8"/>
      <text:p text:style-name="P8"/>
      <text:p text:style-name="P17"><text:span text:style-name="T9">ANTONIO LUCAS</text:span>,</text:p>
      <text:p text:style-name="P1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2T17:13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