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9af0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0f9f44" officeooo:paragraph-rsid="020f9f4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e7360" officeooo:paragraph-rsid="021e736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59a46" officeooo:paragraph-rsid="02259a4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b460c" officeooo:paragraph-rsid="021e736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2fddcc" officeooo:paragraph-rsid="022fddcc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6c30" officeooo:paragraph-rsid="022d6c3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c525b0"/>
    </style:style>
    <style:style style:name="T10" style:family="text">
      <style:text-properties officeooo:rsid="01cfda80"/>
    </style:style>
    <style:style style:name="T11" style:family="text">
      <style:text-properties officeooo:rsid="01dd4e8b"/>
    </style:style>
    <style:style style:name="T12" style:family="text">
      <style:text-properties officeooo:rsid="01e4d8e7"/>
    </style:style>
    <style:style style:name="T13" style:family="text">
      <style:text-properties officeooo:rsid="01e6d849"/>
    </style:style>
    <style:style style:name="T14" style:family="text">
      <style:text-properties officeooo:rsid="01e95761"/>
    </style:style>
    <style:style style:name="T15" style:family="text">
      <style:text-properties officeooo:rsid="0205313a"/>
    </style:style>
    <style:style style:name="T16" style:family="text">
      <style:text-properties officeooo:rsid="021cea38"/>
    </style:style>
    <style:style style:name="T17" style:family="text">
      <style:text-properties officeooo:rsid="021e7360"/>
    </style:style>
    <style:style style:name="T18" style:family="text">
      <style:text-properties officeooo:rsid="021f54eb"/>
    </style:style>
    <style:style style:name="T19" style:family="text">
      <style:text-properties officeooo:rsid="02240ebf"/>
    </style:style>
    <style:style style:name="T20" style:family="text">
      <style:text-properties officeooo:rsid="0226b511"/>
    </style:style>
    <style:style style:name="T21" style:family="text">
      <style:text-properties officeooo:rsid="0229af0c"/>
    </style:style>
    <style:style style:name="T22" style:family="text">
      <style:text-properties officeooo:rsid="022d6c30"/>
    </style:style>
    <style:style style:name="T23" style:family="text">
      <style:text-properties officeooo:rsid="022fddcc"/>
    </style:style>
    <style:style style:name="T24" style:family="text">
      <style:text-properties officeooo:rsid="0232a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9">5</text:span><text:span text:style-name="T23">9</text:span><text:span text:style-name="T24">0</text:span>/201<text:span text:style-name="T5">3</text:span><text:tab/><text:tab/><text:tab/><text:tab/><text:tab/> <text:s text:c="5"/>Novo Hamburgo, <text:span text:style-name="T15">1</text:span><text:span text:style-name="T22">9</text:span> de <text:span text:style-name="T14">junho</text:span> de 201<text:span text:style-name="T4">3</text:span>.</text:p>
      <text:p text:style-name="P19"/>
      <text:p text:style-name="P14"/>
      <text:p text:style-name="P14"/>
      <text:p text:style-name="P17">À Direção</text:p>
      <text:p text:style-name="P21"><text:span text:style-name="T24">CARTOPRINT E COMÉRCIO DE EMBALAGENS LTDA</text:span></text:p>
      <text:p text:style-name="P18"><text:span text:style-name="T18">Rua</text:span><text:span text:style-name="T17"> </text:span><text:span text:style-name="T24">Veneza, 150</text:span></text:p>
      <text:p text:style-name="P22">Bairro C<text:span text:style-name="T24">anudos</text:span></text:p>
      <text:p text:style-name="P11"><text:span text:style-name="T19">N</text:span><text:span text:style-name="T22">OVO HAMBURGO</text:span><text:span text:style-name="T17"> </text:span><text:span text:style-name="T12">- </text:span>RS </text:p>
      <text:p text:style-name="P12">93<text:span text:style-name="T22">5</text:span><text:span text:style-name="T24">42</text:span><text:span text:style-name="T20">-</text:span><text:span text:style-name="T24">4</text:span><text:span text:style-name="T23">1</text:span><text:span text:style-name="T22">0</text:span></text:p>
      <text:p text:style-name="P10"/>
      <text:p text:style-name="P9"/>
      <text:p text:style-name="P16"/>
      <text:p text:style-name="P16"/>
      <text:p text:style-name="P15"/>
      <text:p text:style-name="P6"/>
      <text:p text:style-name="P6"/>
      <text:p text:style-name="P6"/>
      <text:p text:style-name="P6"><text:span text:style-name="T10">Prezad</text:span><text:span text:style-name="T11">o</text:span><text:span text:style-name="T16">s</text:span><text:span text:style-name="T10"> </text:span><text:span text:style-name="T21">Senhores</text:span>:</text:p>
      <text:p text:style-name="P7"><text:span text:style-name="T2">Encaminhamos a Vossa</text:span><text:span text:style-name="T21">s</text:span><text:span text:style-name="T2"> Senhoria</text:span><text:span text:style-name="T21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3">5</text:span><text:span text:style-name="T22">8</text:span><text:span text:style-name="T24">3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22">V</text:span><text:span text:style-name="T2">ereador </text:span><text:span text:style-name="T22">Inspetor Luz</text:span><text:span text:style-name="T2">, que “</text:span><text:span text:style-name="T21">Requer Voto de Congratulações </text:span><text:span text:style-name="T22">à </text:span><text:span text:style-name="T23">Empresa </text:span><text:span text:style-name="T24">Cartoprint Indústria e Comércio de Embalagens Ltda</text:span><text:span text:style-name="T23">, </text:span><text:span text:style-name="T22">pela passagem de seus </text:span><text:span text:style-name="T24">15</text:span><text:span text:style-name="T22"> anos de fundação”</text:span><text:span text:style-name="T2">.</text:span></text:p>
      <text:p text:style-name="P13">Atenciosamente,</text:p>
      <text:p text:style-name="P8"/>
      <text:p text:style-name="P8"/>
      <text:p text:style-name="P20"><text:span text:style-name="T8">ANTONIO LUCAS</text:span>,</text:p>
      <text:p text:style-name="P20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7T15:55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