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28a6b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6ea1d" officeooo:paragraph-rsid="01d6ea1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b00d8" officeooo:paragraph-rsid="01dc524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dc524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c524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1dc52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525b0"/>
    </style:style>
    <style:style style:name="T11" style:family="text">
      <style:text-properties officeooo:rsid="01cfda80"/>
    </style:style>
    <style:style style:name="T12" style:family="text">
      <style:text-properties officeooo:rsid="01d6ea1d"/>
    </style:style>
    <style:style style:name="T13" style:family="text">
      <style:text-properties officeooo:rsid="01d85541" style:font-name-complex="Arial"/>
    </style:style>
    <style:style style:name="T14" style:family="text">
      <style:text-properties officeooo:rsid="01db00d8" style:font-name-complex="Arial"/>
    </style:style>
    <style:style style:name="T15" style:family="text">
      <style:text-properties officeooo:rsid="01dc524c" style:font-name-complex="Arial"/>
    </style:style>
    <style:style style:name="T16" style:family="text">
      <style:text-properties officeooo:rsid="01d85541"/>
    </style:style>
    <style:style style:name="T17" style:family="text">
      <style:text-properties officeooo:rsid="01db00d8"/>
    </style:style>
    <style:style style:name="T18" style:family="text">
      <style:text-properties officeooo:rsid="01dc52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0">5</text:span><text:span text:style-name="T18">91</text:span>/201<text:span text:style-name="T5">3</text:span><text:tab/><text:tab/><text:tab/><text:tab/><text:tab/> <text:s text:c="5"/>Novo Hamburgo, <text:span text:style-name="T16">1</text:span><text:span text:style-name="T18">9</text:span><text:span text:style-name="T12"> de junho</text:span> de 201<text:span text:style-name="T4">3</text:span>.</text:p>
      <text:p text:style-name="P14"/>
      <text:p text:style-name="P10"/>
      <text:p text:style-name="P10"/>
      <text:p text:style-name="P18">À Direção <text:span text:style-name="T18">da </text:span></text:p>
      <text:p text:style-name="P18"><text:span text:style-name="T18">Empresa FANABOR</text:span></text:p>
      <text:p text:style-name="P17"><text:span text:style-name="T18">Rua Rivera, 251</text:span></text:p>
      <text:p text:style-name="P13">NOVO HAMBURGO - RS</text:p>
      <text:p text:style-name="P9">93<text:span text:style-name="T16">3</text:span><text:span text:style-name="T17">20-</text:span><text:span text:style-name="T18">600</text:span></text:p>
      <text:p text:style-name="P8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><text:span text:style-name="T11">Prezados Senhores</text:span>:</text:p>
      <text:p text:style-name="P19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2">5</text:span><text:span text:style-name="T18">84</text:span><text:span text:style-name="T2">/201</text:span><text:span text:style-name="T6">3</text:span><text:span text:style-name="T2">, de autoria d</text:span><text:span text:style-name="T7">o</text:span><text:span text:style-name="T2"> vereador </text:span><text:span text:style-name="T12">Jorge Luz</text:span><text:span text:style-name="T2">, que “</text:span><text:span text:style-name="T15">Requer Voto de Congratulações à empresa Fanabor, pela passagem de seus 20 anos de fundação.</text:span><text:span text:style-name="T2">”.</text:span></text:p>
      <text:p text:style-name="P20"><text:span text:style-name="T18">Externamos congratulações, em nome desta Casa Legislativa.</text:span></text:p>
      <text:p text:style-name="P20">Atenciosamente,</text:p>
      <text:p text:style-name="P7"/>
      <text:p text:style-name="P7"/>
      <text:p text:style-name="P15"/>
      <text:p text:style-name="P16"><text:span text:style-name="T8">ANTONIO LUCAS</text:span>,</text:p>
      <text:p text:style-name="P16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0T15:34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