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1c2e9e2" officeooo:paragraph-rsid="01c2e9e2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ca1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658b7c" officeooo:paragraph-rsid="01d1e598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bold" officeooo:rsid="01d34ad8" officeooo:paragraph-rsid="01d34ad8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d34ad8" officeooo:paragraph-rsid="01d1e59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d34ad8" officeooo:paragraph-rsid="01d34ad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/>
      <style:text-properties style:use-window-font-color="true" style:font-name="Nimbus Roman No9 L" fo:font-size="13pt" fo:language="pt" fo:country="BR" fo:font-style="normal" style:text-underline-style="none" fo:font-weight="normal" officeooo:rsid="017677ea" officeooo:paragraph-rsid="01d97804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 fo:orphans="0" fo:widows="0"/>
      <style:text-properties style:use-window-font-color="true" style:font-name="Nimbus Roman No9 L" fo:font-size="13pt" fo:language="pt" fo:country="BR" fo:font-style="normal" style:text-underline-style="none" fo:font-weight="normal" officeooo:paragraph-rsid="01d97804" style:font-name-asian="Times New Roman" style:font-size-asian="13pt" style:language-asian="pt" style:country-asian="BR" style:font-style-asian="normal" style:font-weight-asian="normal" style:font-name-complex="Times New Roman" style:font-size-complex="13pt" style:language-complex="pt" style:country-complex="BR" style:font-style-complex="normal" style:font-weight-complex="normal"/>
    </style:style>
    <style:style style:name="P26" style:family="paragraph" style:parent-style-name="Standard">
      <style:paragraph-properties fo:text-align="justify" style:justify-single-word="false" fo:orphans="0" fo:widows="0"/>
      <style:text-properties style:use-window-font-color="true" style:font-name="Nimbus Roman No9 L" fo:font-size="13pt" fo:language="pt" fo:country="BR" fo:font-style="normal" style:text-underline-style="none" fo:font-weight="bold" officeooo:paragraph-rsid="01d97804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pt" style:country-complex="BR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aedb5f"/>
    </style:style>
    <style:style style:name="T3" style:family="text">
      <style:text-properties officeooo:rsid="00ba7b08"/>
    </style:style>
    <style:style style:name="T4" style:family="text">
      <style:text-properties officeooo:rsid="0180911d"/>
    </style:style>
    <style:style style:name="T5" style:family="text">
      <style:text-properties officeooo:rsid="0194744c"/>
    </style:style>
    <style:style style:name="T6" style:family="text">
      <style:text-properties officeooo:rsid="01c18280"/>
    </style:style>
    <style:style style:name="T7" style:family="text">
      <style:text-properties officeooo:rsid="01c2e9e2"/>
    </style:style>
    <style:style style:name="T8" style:family="text">
      <style:text-properties officeooo:rsid="01c4f1ed"/>
    </style:style>
    <style:style style:name="T9" style:family="text">
      <style:text-properties officeooo:rsid="01ca1320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1ca1320" style:font-weight-asian="bold" style:font-weight-complex="bold"/>
    </style:style>
    <style:style style:name="T12" style:family="text">
      <style:text-properties fo:font-weight="bold" officeooo:rsid="01d34ad8" style:font-weight-asian="bold" style:font-weight-complex="bold"/>
    </style:style>
    <style:style style:name="T13" style:family="text">
      <style:text-properties fo:font-weight="bold" officeooo:rsid="01d893d3" style:font-weight-asian="bold" style:font-weight-complex="bold"/>
    </style:style>
    <style:style style:name="T14" style:family="text">
      <style:text-properties officeooo:rsid="01d34ad8"/>
    </style:style>
    <style:style style:name="T15" style:family="text">
      <style:text-properties officeooo:rsid="01d52654"/>
    </style:style>
    <style:style style:name="T16" style:family="text">
      <style:text-properties officeooo:rsid="01d893d3"/>
    </style:style>
    <style:style style:name="T17" style:family="text">
      <style:text-properties officeooo:rsid="01d978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16">600</text:span>/201<text:span text:style-name="T3">3</text:span><text:tab/><text:tab/><text:tab/><text:tab/><text:tab/> <text:s text:c="6"/>Novo Hamburgo, <text:span text:style-name="T15">21 </text:span>de <text:span text:style-name="T14">junho</text:span> de 201<text:span text:style-name="T2">3</text:span>.</text:p>
      <text:p text:style-name="P23"/>
      <text:p text:style-name="P12"/>
      <text:p text:style-name="P12"/>
      <text:p text:style-name="P25">À Direção da</text:p>
      <text:p text:style-name="P26">ESCOLA ESTADUAL <text:span text:style-name="T17">DE ENSINO </text:span>ESPECIAL KELI MEISE MACHADO</text:p>
      <text:p text:style-name="P25">Rua José Trenz Filho, 134</text:p>
      <text:p text:style-name="P25">Bairro São José</text:p>
      <text:p text:style-name="P25">NOVO HAMBURGO – RS</text:p>
      <text:p text:style-name="P22">93534-570</text:p>
      <text:p text:style-name="P15"/>
      <text:p text:style-name="P15"/>
      <text:p text:style-name="P13"/>
      <text:p text:style-name="P13"/>
      <text:p text:style-name="P6"><text:span text:style-name="T5">Senhor</text:span><text:span text:style-name="T17">es</text:span>:</text:p>
      <text:p text:style-name="P8"><text:span text:style-name="T6">Informamos que </text:span><text:span text:style-name="T7">esta Casa Legislativa</text:span><text:span text:style-name="T6"> aprov</text:span><text:span text:style-name="T7">ou</text:span><text:span text:style-name="T6"> o Requerimento nº </text:span><text:span text:style-name="T16">432</text:span><text:span text:style-name="T6">/2013, de autoria </text:span><text:span text:style-name="T16">da Vereadora Patríçia Beck e </text:span><text:span text:style-name="T6">do</text:span><text:span text:style-name="T16">s</text:span><text:span text:style-name="T6"> </text:span><text:span text:style-name="T14">V</text:span><text:span text:style-name="T6">ereador</text:span><text:span text:style-name="T16">es</text:span><text:span text:style-name="T6"> </text:span><text:span text:style-name="T14">Issur Koch</text:span><text:span text:style-name="T8">,</text:span><text:span text:style-name="T6"> </text:span><text:span text:style-name="T16">Jorge Tasch e Antonio Lucas, </text:span><text:span text:style-name="T6">que “</text:span><text:span text:style-name="T9">Requer</text:span><text:span text:style-name="T17">em</text:span><text:span text:style-name="T9"> que Parte do Expediente da Sessão Ordinária de </text:span><text:span text:style-name="T11">2</text:span><text:span text:style-name="T13">2</text:span><text:span text:style-name="T11"> de </text:span><text:span text:style-name="T13">outu</text:span><text:span text:style-name="T12">bro</text:span><text:span text:style-name="T11"> de 2013</text:span><text:span text:style-name="T9"> seja </text:span><text:span text:style-name="T16">destinada para homenagear a Escola Estadual de Ensino Especial Keli Meise Machado pelos seus 25 anos de fundação</text:span><text:span text:style-name="T6">”.</text:span></text:p>
      <text:p text:style-name="P7">Outrossim, convidamos Vossa<text:span text:style-name="T17">s</text:span> Senhoria<text:span text:style-name="T17">s</text:span> para aqui comparecer<text:span text:style-name="T17">em</text:span>, na referida Sessão Ordinária, às <text:span text:style-name="T10">15 horas,</text:span> para participar da Sessão.</text:p>
      <text:p text:style-name="P11">Atenciosamente,</text:p>
      <text:p text:style-name="P9"/>
      <text:p text:style-name="P10"/>
      <text:p text:style-name="P16"><text:span text:style-name="T4">ANTONIO LUCAS</text:span>,</text:p>
      <text:p text:style-name="P16">Presid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14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9T13:32:0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88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